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1" style:parent-style-name="Normal" style:family="paragraph">
      <style:paragraph-properties fo:widows="2" fo:orphans="2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paragraph-properties fo:text-align="center" fo:text-indent="0in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5" style:parent-style-name="Normal" style:family="paragraph">
      <style:paragraph-properties fo:text-align="justify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6" style:parent-style-name="Normal" style:family="paragraph">
      <style:paragraph-properties fo:text-align="justify" fo:text-indent="1.1812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0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1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text-indent="1.1812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5" style:parent-style-name="Normal" style:family="paragraph">
      <style:paragraph-properties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36" style:parent-style-name="Normal" style:family="paragraph">
      <style:paragraph-properties fo:widows="2" fo:orphans="2" fo:text-align="justify" fo:text-indent="1.1812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4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5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4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0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51" style:parent-style-name="Normal" style:family="paragraph">
      <style:paragraph-properties fo:widows="2" fo:orphans="2" fo:text-align="justify" fo:text-indent="1.1812in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3" style:parent-style-name="Normal" style:family="paragraph">
      <style:paragraph-properties fo:widows="2" fo:orphans="2" fo:text-align="justify" fo:text-indent="1.1812in"/>
      <style:text-properties style:font-name="Verdana" style:font-name-complex="Verdana" fo:font-size="11pt" style:font-size-asian="11pt" style:font-size-complex="11pt" fo:language="en" fo:country="US"/>
    </style:style>
    <style:style style:name="P54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6" style:parent-style-name="Normal" style:family="paragraph">
      <style:paragraph-properties fo:text-align="justify" fo:margin-left="1.1812in" fo:text-indent="0in">
        <style:tab-stops/>
      </style:paragraph-properties>
      <style:text-properties style:font-name="Verdana" style:font-name-complex="Verdana" fo:font-size="11pt" style:font-size-asian="11pt" style:font-size-complex="11pt" fo:language="en" fo:country="US"/>
    </style:style>
    <style:style style:name="P57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59" style:parent-style-name="Normal" style:family="paragraph">
      <style:paragraph-properties fo:text-align="justify" fo:margin-left="1.1812in" fo:text-indent="0in">
        <style:tab-stops/>
      </style:paragraph-properties>
    </style:style>
    <style:style style:name="T6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ATO TRT6-GP N.º 170/2023</text:span></text:p>
      <text:p text:style-name="P25"/>
      <text:p text:style-name="P26"><text:span text:style-name="T27">A DESEMBARGADORA PRESIDENTE DO TRIBUNAL REGIONAL DO TRABALHO DA SEXTA REGIÃO</text:span><text:span text:style-name="T28">, usando de suas atribuições legais e regimentais e tendo em vista o contido no PROAD n.º</text:span><text:span text:style-name="T29"><text:s/>1535/2023,</text:span></text:p>
      <text:p text:style-name="P30"/>
      <text:p text:style-name="P31"/>
      <text:p text:style-name="P32"><text:span text:style-name="T33">RESOLVE</text:span><text:span text:style-name="T34">:</text:span></text:p>
      <text:p text:style-name="P35"/>
      <text:p text:style-name="P36"><text:span text:style-name="T37">CONCEDER<text:s/></text:span><text:span text:style-name="T38">pensão vitalícia por morte a</text:span><text:span text:style-name="T39"><text:s/></text:span><text:span text:style-name="T40">Amara Maria da Silva, na condição de companheira do ex-servidor aposentado Everaldo da Mota Barros, a partir de<text:s/></text:span><text:span text:style-name="T41">16/01/2023</text:span><text:span text:style-name="T42"><text:s/>(data do óbito), com fundamento nos arts. 215 e 219, inciso I, da Lei n</text:span><text:span text:style-name="T43">.º 8.112/90, e nos arts. 16, inciso I, e 77, § 2º, inciso V, alínea<text:s/></text:span><text:span text:style-name="T44">“</text:span><text:span text:style-name="T45">c</text:span><text:span text:style-name="T46">”</text:span><text:span text:style-name="T47">, da Lei n.º 8.213/91 c/c o art. 1º, inciso VI, da Portaria ME n.º 424/2020, composta pela cota familiar de 50% (cinquenta por cento) acrescida de 10% (dez por cento) por dependente, to</text:span><text:span text:style-name="T48">talizando 60% (sessenta por cento), incidentes sobre o valor dos proventos de aposentadoria do instituidor, nos termos do art. 23 da Emenda Constitucional n.º 103/2019, devendo o benefício ser reajustado na forma estabelecida para o Regime Geral de Previdê</text:span><text:span text:style-name="T49">ncia Social, conforme disposto no § 8º do art. 40 da CF/88 c/c o art. 15 da Lei n.º 10.887/2004.</text:span></text:p>
      <text:p text:style-name="P50"/>
      <text:p text:style-name="P51"><text:span text:style-name="T52">Publique-se no Diário Oficial da União.</text:span></text:p>
      <text:p text:style-name="P53"/>
      <text:p text:style-name="P54"><text:span text:style-name="T55">Recife, 13 de março de 2023.</text:span></text:p>
      <text:p text:style-name="P56"/>
      <text:p text:style-name="P57"><text:span text:style-name="T58"><text:s text:c="10"/>NISE PEDROSO LINS DE SOUSA</text:span></text:p>
      <text:p text:style-name="P59"><text:span text:style-name="T6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widows="2" fo:orphans="2" fo:text-indent="0in"/>
    </style:style>
    <style:style style:name="T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1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P14" style:parent-style-name="Normal" style:family="paragraph">
      <style:paragraph-properties fo:widows="2" fo:orphans="2" fo:text-align="center" fo:text-indent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paragraph-properties fo:widows="2" fo:orphans="2" fo:text-align="center" fo:text-indent="0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40"/></text:span><text:span text:style-name="T11"><text:s text:c="17"/>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1</svg:desc></draw:frame><text:span text:style-name="T12"><text:s text:c="31"/></text:span><draw:frame draw:style-name="a1" draw:name="Imagem 4" text:anchor-type="as-char" svg:x="0in" svg:y="0in" svg:width="1.38542in" svg:height="0.85417in" style:rel-width="scale" style:rel-height="scale"><draw:image xlink:href="media/image2.png" xlink:type="simple" xlink:show="embed" xlink:actuate="onLoad"/><svg:title/><svg:desc>Image_0</svg:desc></draw:frame><text:span text:style-name="T13"><text:s text:c="4"/></text:span></text:p>
        <text:p text:style-name="P14"><text:span text:style-name="T15">PODER JUDICIÁRIO</text:span></text:p>
        <text:p text:style-name="P16"><text:span text:style-name="T17">TRIBUNAL<text:s/></text:span><text:span text:style-name="T18">REGIONAL DO TRABALHO DA 6ª REGIÃO</text:span></text:p>
        <text:p text:style-name="P19"><text:span text:style-name="T20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lita Mendonca</meta:initial-creator>
    <dc:creator>Talita Mendonca</dc:creator>
    <meta:creation-date>2023-03-17T14:29:00Z</meta:creation-date>
    <dc:date>2023-03-17T14:29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12" meta:row-count="8" meta:non-whitespace-character-count="1025"/>
  </office:meta>
</office:document-meta>
</file>