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fo:font-style="normal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 </text:p>
      <text:p text:style-name="P7">ATO TRT6-GP N.º 170/2022</text:p>
      <text:p text:style-name="P6"> </text:p>
      <text:p text:style-name="P8"><text:span text:style-name="T3">A DESEMBARGADORA PRESIDENTE DO TRIBUNAL REGIONAL DO TRABALHO DA SEXTA REGIÃO, no uso das suas atribuições legais e regimentais, </text:span>e tendo em vista o contido no PROAD N.º 9140/2022,</text:p>
      <text:p text:style-name="P8"> </text:p>
      <text:p text:style-name="P8">R   E   S   O   L   V   E:</text:p>
      <text:p text:style-name="P8"> </text:p>
      <text:p text:style-name="P8"><text:span text:style-name="T4">DESIGNAR</text:span> o servidor <text:span text:style-name="T4">JOÃO CARLOS DE CARVALHO ROCHA</text:span>, Técnico Judiciário, Área Administrativa, lotado na 13ª Vara do Trabalho do Recife, para o exercício da função comissionada FC-4 de Secretário de Audiência (Código 2112).</text:p>
      <text:p text:style-name="P8">Este Ato produzirá efeitos a partir da publicação.</text:p>
      <text:p text:style-name="P8">Publique-se. </text:p>
      <text:p text:style-name="P8">Recife, 12 de maio de 2022.</text:p>
      <text:p text:style-name="P8"> </text:p>
      <text:p text:style-name="P9">MARIA CLARA SABOYA ALBUQUERQUE BERNARDINO</text:p>
      <text:p text:style-name="P8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12T14:10:00.80</dc:date>
    <meta:generator>LibreOffice/7.2.2.2$Windows_X86_64 LibreOffice_project/02b2acce88a210515b4a5bb2e46cbfb63fe97d56</meta:generator>
    <meta:editing-duration>PT3H35M6S</meta:editing-duration>
    <meta:editing-cycles>77</meta:editing-cycles>
    <meta:document-statistic meta:table-count="0" meta:image-count="1" meta:object-count="0" meta:page-count="1" meta:paragraph-count="19" meta:word-count="115" meta:character-count="742" meta:non-whitespace-character-count="609"/>
  </office:meta>
</office:document-meta>
</file>