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text-align="center" style:justify-single-word="false" fo:text-indent="3.501cm" style:auto-text-indent="false"/>
      <style:text-properties style:font-name="Verdana1" fo:font-size="14pt" fo:font-style="normal" fo:font-weight="normal" officeooo:rsid="0007e9e3" officeooo:paragraph-rsid="0007e9e3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07e9e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 </text:p>
      <text:p text:style-name="P5">ATO TRT6-GP N.º 1<text:span text:style-name="T3">69</text:span>/2022</text:p>
      <text:p text:style-name="P7"> </text:p>
      <text:p text:style-name="P7"> </text:p>
      <text:p text:style-name="P9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4:50:50.210000000</dc:date>
    <meta:generator>LibreOffice/7.2.2.2$Windows_X86_64 LibreOffice_project/02b2acce88a210515b4a5bb2e46cbfb63fe97d56</meta:generator>
    <meta:editing-duration>PT3H36M44S</meta:editing-duration>
    <meta:editing-cycles>80</meta:editing-cycles>
    <meta:document-statistic meta:table-count="0" meta:image-count="1" meta:object-count="0" meta:page-count="1" meta:paragraph-count="10" meta:word-count="20" meta:character-count="151" meta:non-whitespace-character-count="121"/>
  </office:meta>
</office:document-meta>
</file>