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style:font-name="Verdana2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6">ATO TRT6-GP N.º 169/2021 </text:p>
      <text:p text:style-name="P10"/>
      <text:p text:style-name="P8"> </text:p>
      <text:p text:style-name="P9"><text:span text:style-name="T1">A DESEMBARGADORA PRESIDENTE DO TRIBUNAL REGIONAL DO TRABALHO DA SEXTA REGIÃO,</text:span> no uso de suas atribuições legais e regimentais e tendo em vista o contido no PROAD Nº. 5172/2021,</text:p>
      <text:p text:style-name="P3"> </text:p>
      <text:p text:style-name="P3">R   E   S   O   L   V  E:</text:p>
      <text:p text:style-name="P3"> </text:p>
      <text:p text:style-name="P3"><text:span text:style-name="T2">DISPENSAR</text:span>, a partir de <text:span text:style-name="T2">1º.05.2021</text:span><text:span text:style-name="T3">,</text:span> <text:span text:style-name="T3">o servidor requisitado </text:span><text:span text:style-name="T2">VITAL MARTINS PESSOA</text:span>, cedido pela Prefeitura de Vertentes/PE a este TRT6, lotado na Vara do Trabalho de Limoeiro, do exercício da função comissionada FC-2 de Assistente (Código 2640), em razão de seu retorno ao órgão de origem.</text:p>
      <text:p text:style-name="P3"> </text:p>
      <text:p text:style-name="P3">Publique-se.</text:p>
      <text:p text:style-name="P9"> </text:p>
      <text:p text:style-name="P9">Recife, 08 de abril de 2021.</text:p>
      <text:p text:style-name="P9"> </text:p>
      <text:p text:style-name="P4"> </text:p>
      <text:p text:style-name="P7">MARIA CLARA SABOYA ALBUQUERQUE BERNARDINO</text:p>
      <text:p text:style-name="P5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9M18S</meta:editing-duration>
    <meta:editing-cycles>24</meta:editing-cycles>
    <meta:generator>OpenOffice/4.1.5$Win32 OpenOffice.org_project/415m1$Build-9789</meta:generator>
    <dc:date>2021-04-08T15:59:54.96</dc:date>
    <dc:creator>trt </dc:creator>
    <meta:document-statistic meta:table-count="0" meta:image-count="1" meta:object-count="0" meta:page-count="1" meta:paragraph-count="22" meta:word-count="119" meta:character-count="784"/>
    <meta:user-defined meta:name="Info 1"/>
    <meta:user-defined meta:name="Info 2"/>
    <meta:user-defined meta:name="Info 3"/>
    <meta:user-defined meta:name="Info 4"/>
  </office:meta>
</office:document-meta>
</file>