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etter-kerning="false" fo:font-size="11pt" style:font-size-asian="11pt" style:font-size-complex="11pt" style:language-complex="ar" style:country-complex="SA"/>
    </style:style>
    <style:style style:name="P3" style:parent-style-name="Legenda1" style:family="paragraph">
      <style:text-properties style:font-name="Verdana, Verdana" style:font-name-asian="Verdana, Verdana" style:font-name-complex="Verdana, Verdana"/>
    </style:style>
    <style:style style:name="P4" style:parent-style-name="Legenda1" style:family="paragraph">
      <style:text-properties style:font-name="Verdana, Verdana" style:font-name-asian="Verdana, Verdana" style:font-name-complex="Verdana, Verdana"/>
    </style:style>
    <style:style style:name="P5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0" style:parent-style-name="Textbody" style:family="paragraph">
      <style:paragraph-properties fo:text-align="center" fo:margin-right="0.0986in"/>
    </style:style>
    <style:style style:name="P11" style:parent-style-name="Textbody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3" style:parent-style-name="Textbody" style:family="paragraph">
      <style:paragraph-properties fo:text-align="center" fo:margin-right="0.0986in"/>
    </style:style>
    <style:style style:name="P14" style:parent-style-name="Textbody" style:family="paragraph">
      <style:paragraph-properties fo:text-align="justify" fo:margin-right="0.0986in"/>
    </style:style>
    <style:style style:name="P15" style:parent-style-name="Textbody" style:family="paragraph">
      <style:paragraph-properties fo:text-align="justify" fo:text-indent="1.3784in"/>
    </style:style>
    <style:style style:name="T16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P20" style:parent-style-name="Textbody" style:family="paragraph">
      <style:paragraph-properties fo:text-align="justify" fo:margin-right="0.0986in"/>
      <style:text-properties fo:font-size="10pt" style:font-size-asian="10pt" style:font-size-complex="10pt"/>
    </style:style>
    <style:style style:name="P21" style:parent-style-name="Textbody" style:family="paragraph">
      <style:paragraph-properties fo:margin-right="0.0986in"/>
    </style:style>
    <style:style style:name="P22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23" style:parent-style-name="Textbody" style:family="paragraph">
      <style:paragraph-properties fo:margin-right="0.0986in"/>
    </style:style>
    <style:style style:name="P24" style:parent-style-name="Textbody" style:family="paragraph">
      <style:paragraph-properties fo:text-align="justify" fo:margin-right="0.0986in"/>
    </style:style>
    <style:style style:name="P25" style:parent-style-name="Textbody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P31" style:parent-style-name="Textbody" style:family="paragraph">
      <style:paragraph-properties fo:text-align="justify" fo:margin-right="0.0986in"/>
    </style:style>
    <style:style style:name="P32" style:parent-style-name="Textbody" style:family="paragraph">
      <style:paragraph-properties fo:text-align="justify" fo:margin-right="0.0986in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P40" style:parent-style-name="Textbody" style:family="paragraph">
      <style:paragraph-properties fo:text-align="justify" fo:margin-right="0.0986in"/>
    </style:style>
    <style:style style:name="P41" style:parent-style-name="Textbody" style:family="paragraph">
      <style:paragraph-properties fo:text-align="justify" fo:margin-right="0.0986in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Fonteparág.padrão" style:family="text">
      <style:text-properties style:font-name="Verdana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fo:font-size="10pt" style:font-size-asian="10pt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Fonteparág.padrão" style:family="text">
      <style:text-properties style:font-name="Verdana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T50" style:parent-style-name="Fonteparág.padrão" style:family="text">
      <style:text-properties style:font-name="Verdana" fo:font-size="10pt" style:font-size-asian="10pt"/>
    </style:style>
    <style:style style:name="P51" style:parent-style-name="Textbody" style:family="paragraph">
      <style:paragraph-properties fo:margin-right="0.0986in"/>
    </style:style>
    <style:style style:name="P52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53" style:parent-style-name="Textbody" style:family="paragraph">
      <style:paragraph-properties fo:margin-right="0.0986in"/>
    </style:style>
    <style:style style:name="P54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55" style:parent-style-name="Textbody" style:family="paragraph">
      <style:paragraph-properties fo:margin-right="0.0986in"/>
    </style:style>
    <style:style style:name="P56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57" style:parent-style-name="Textbody" style:family="paragraph">
      <style:paragraph-properties fo:margin-right="0.0986in"/>
    </style:style>
    <style:style style:name="P58" style:parent-style-name="Textbody" style:family="paragraph">
      <style:paragraph-properties fo:margin-bottom="0in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P61" style:parent-style-name="Textbody" style:family="paragraph">
      <style:paragraph-properties fo:margin-right="0.0986in"/>
    </style:style>
    <style:style style:name="T62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626in" svg:height="0.9090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ODER JUDICIÁRIO</text:p>
      <text:h text:style-name="P5" text:outline-level="5">JUSTIÇA DO TRABALHO</text:h>
      <text:p text:style-name="P6">TRIBUNAL REGIONAL DO TRABALHO DA 6ª REGIÃO</text:p>
      <text:p text:style-name="P7">GABINETE DA PRESIDÊNCIA</text:p>
      <text:p text:style-name="P8"/>
      <text:p text:style-name="P9"/>
      <text:p text:style-name="P10"> </text:p>
      <text:p text:style-name="P11"><text:span text:style-name="T12">ATO TRT6-GP N.º 168/2022</text:span></text:p>
      <text:p text:style-name="P13"> </text:p>
      <text:p text:style-name="P14"> </text:p>
      <text:p text:style-name="P15"><text:span text:style-name="T16">A DESEMBARGADORA PRESIDENTE DO TRIBUNAL REGIONAL DO TRABALHO DA SEXTA REGIÃO</text:span><text:span text:style-name="T17">, no uso das suas atribuições legais e re</text:span><text:span text:style-name="T18">gimentais,<text:s/></text:span><text:span text:style-name="T19">e tendo em vista o contido no PROAD N.º 8803/2022,</text:span></text:p>
      <text:p text:style-name="P20"> </text:p>
      <text:p text:style-name="P21"> </text:p>
      <text:p text:style-name="P22">R   E   S   O   L   V   E:</text:p>
      <text:p text:style-name="P23"> </text:p>
      <text:p text:style-name="P24"> </text:p>
      <text:p text:style-name="P25"><text:span text:style-name="T26">I – DISPENSAR<text:s/></text:span><text:span text:style-name="T27">o servidor<text:s/></text:span><text:span text:style-name="T28">ALEXANDRE MENEZES DA SILVA</text:span><text:span text:style-name="T29">, Analista Judiciário, Área Judiciária, lotado na 6ª Vara do Trabalho do Recife, do exercício da função<text:s/></text:span><text:span text:style-name="T30">comissionada FC-2 de Assistente (Código 2054);</text:span></text:p>
      <text:p text:style-name="P31"> </text:p>
      <text:p text:style-name="P32"><text:span text:style-name="T33">II - DISPENSAR</text:span><text:s/><text:span text:style-name="T34">a servidora<text:s/></text:span><text:span text:style-name="T35">LÍCIA RAPHAELA ALENCAR DE MORAES</text:span><text:span text:style-name="T36">, Analista Judiciária, Área Judiciária, lotada na 6ª Vara do Trabalho do Recife, do exercício da função comissionada FC-5 de Assistente de Juiz Subs</text:span><text:span text:style-name="T37">tituto (Código 2048) e<text:s/></text:span><text:span text:style-name="T38">DESIGNÁ-LA</text:span><text:s/><text:span text:style-name="T39">para exercer a função comissionada FC-2 de Assistente (Código 2054);</text:span></text:p>
      <text:p text:style-name="P40"> </text:p>
      <text:p text:style-name="P41"><text:span text:style-name="T42">III - DISPENSAR</text:span><text:s/><text:span text:style-name="T43">a servidora<text:s/></text:span><text:span text:style-name="T44">VANESSA AZEVEDO CAVALCANTI</text:span><text:span text:style-name="T45">, Analista Judiciária, Área Judiciária, lotada no Núcleo de Apoio ao Primeiro Grau, do exercício<text:s/></text:span><text:span text:style-name="T46">da função comissionada FC-5 de Assistente de Juiz Substituto (Código 2875),<text:s/></text:span><text:span text:style-name="T47">REMOVÊ-LA<text:s/></text:span><text:span text:style-name="T48">para a 6ª Vara do Trabalho do Recife e<text:s/></text:span><text:span text:style-name="T49">DESIGNÁ-LA</text:span><text:s/><text:span text:style-name="T50">para exercer a função comissionada FC-5 de Assistente de Juiz Substituto (Código 2048).</text:span></text:p>
      <text:p text:style-name="P51"> </text:p>
      <text:p text:style-name="P52">Este Ato produzirá efeitos a partir de 20/05/2022.</text:p>
      <text:p text:style-name="P53"> </text:p>
      <text:p text:style-name="P54">Publique-se.</text:p>
      <text:p text:style-name="P55"> </text:p>
      <text:p text:style-name="P56">Recife, 10 de maio de 2022.</text:p>
      <text:p text:style-name="P57"> </text:p>
      <text:p text:style-name="P58"><text:span text:style-name="T59">                       <text:s/></text:span><text:span text:style-name="T60">MARIA CLARA SABOYA ALBUQUERQUE BERNARDINO</text:span></text:p>
      <text:p text:style-name="P61">                           <text:s/><text:span text:style-name="T62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4pt" style:font-size-asian="14pt" style:font-size-complex="14pt" style:language-asian="ar" style:country-asian="SA"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, 'Arial Narrow'" style:font-name-asian="Arial, 'Arial Narrow'" style:font-name-complex="Arial, 'Arial Narrow'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bq</meta:initial-creator>
    <dc:creator>Luciane Angelim Alves Lustosa</dc:creator>
    <meta:creation-date>2021-11-08T14:23:00Z</meta:creation-date>
    <dc:date>2022-05-13T13:55:00Z</dc:date>
    <meta:template xlink:href="Normal" xlink:type="simple"/>
    <meta:editing-cycles>1</meta:editing-cycles>
    <meta:editing-duration>PT12780S</meta:editing-duration>
    <meta:document-statistic meta:page-count="1" meta:paragraph-count="2" meta:word-count="232" meta:character-count="1483" meta:row-count="10" meta:non-whitespace-character-count="1253"/>
  </office:meta>
</office:document-meta>
</file>