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style:font-name-complex="Verdana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 fo:background-color="#FFFFFF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P36" style:parent-style-name="Standard" style:family="paragraph">
      <style:paragraph-properties fo:text-align="center" fo:text-indent="0.984i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style:font-name-complex="Verdana" fo:color="#000000" fo:background-color="#FFFFFF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Times New Roman" style:font-name-complex="Verdana" fo:color="#000000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Times New Roman" style:font-name-complex="Verdana" fo:color="#000000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complex="Verdana" fo:color="#000000"/>
    </style:style>
    <style:style style:name="T59" style:parent-style-name="Fonteparág.padrão" style:family="text">
      <style:text-properties style:font-name="Times New Roman" style:font-name-complex="Verdana" fo:color="#000000"/>
    </style:style>
    <style:style style:name="T60" style:parent-style-name="Fonteparág.padrão" style:family="text">
      <style:text-properties style:font-name="Times New Roman" style:font-name-complex="Verdana" fo:color="#000000"/>
    </style:style>
    <style:style style:name="P61" style:parent-style-name="Standard" style:family="paragraph">
      <style:paragraph-properties fo:text-align="justify" fo:text-indent="0.984in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P6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8" style:parent-style-name="Fonteparág.padrão" style:family="text">
      <style:text-properties style:font-name-asian="Calibri" style:font-name-complex="Calibri" fo:color="#000000"/>
    </style:style>
    <style:style style:name="P6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0" style:parent-style-name="Standard" style:family="paragraph">
      <style:paragraph-properties fo:text-align="justify"/>
      <style:text-properties style:font-name="Times New Roman" fo:color="#000000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 fo:color="#000000"/>
    </style:style>
    <style:style style:name="T74" style:parent-style-name="Fonteparág.padrão" style:family="text">
      <style:text-properties fo:color="#000000"/>
    </style:style>
    <style:style style:name="P75" style:parent-style-name="Standard" style:family="paragraph">
      <style:paragraph-properties fo:text-align="center"/>
      <style:text-properties style:font-name="Times New Roman" fo:color="#000000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67/2025.</text:span></text:p>
      <text:p text:style-name="P14"/>
      <text:p text:style-name="P15">Altera o Ato TRT6-GP nº 70/2023.</text:p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</text:span></text:p>
      <text:p text:style-name="P20"/>
      <text:p text:style-name="P21"><text:span text:style-name="T22">CONSIDERANDO</text:span><text:span text:style-name="T23"><text:s/>o disposto no<text:s/></text:span><text:span text:style-name="T24">ATO TRT6-GP nº 70/2023, de 1º de fevereiro de 2023, que disciplina,<text:s/></text:span><text:span text:style-name="T25">no âmbito do Tribunal Regional do Trabalho da<text:s/></text:span><text:span text:style-name="T26">6ª</text:span><text:span text:style-name="T27"><text:s/>Regiã</text:span><text:span text:style-name="T28">o, o Subcomitê de Gestão Tático-operacional de Tecnologia da Informação e Comunicação;</text:span></text:p>
      <text:p text:style-name="P29"/>
      <text:p text:style-name="P30"><text:span text:style-name="T31">CONSIDERANDO</text:span><text:span text:style-name="T32"><text:s/>o disposto no ATO<text:s/></text:span><text:span text:style-name="T33">TRT6-GP nº 555/2024, de 25 de outubro de 2024, que extinguiu a Secretaria de Tecnologia da Informação e Comunicação e criou a<text:s/></text:span><text:span text:style-name="T34">Secretaria-Geral de Tecnologia da Informação e Comunicação</text:span><text:span text:style-name="T35">;</text:span></text:p>
      <text:p text:style-name="P36"/>
      <text:p text:style-name="P37"><text:span text:style-name="T38">CONSIDERANDO</text:span><text:span text:style-name="T39"><text:s/>a necessidade de promover a atualização das nomenclaturas dos setores de acordo com a nova estrutura organizacional, que já está em vigor;</text:span></text:p>
      <text:p text:style-name="P40"/>
      <text:p text:style-name="P41"><text:span text:style-name="T42">RESOLVE</text:span><text:span text:style-name="T43">:</text:span></text:p>
      <text:p text:style-name="P44"/>
      <text:p text:style-name="P45"><text:span text:style-name="T46">Art. 1º</text:span><text:span text:style-name="T47"><text:s/>Alterar o inciso I e o pa</text:span><text:span text:style-name="T48">rágrafo ú</text:span><text:span text:style-name="T49">nico do art. 2º do Ato TRT6-GP nº 70/2023, que passa a vigorar com a seguinte redação:</text:span></text:p>
      <text:p text:style-name="P50"/>
      <text:p text:style-name="P51"><text:span text:style-name="T52">“Art. 2º […]</text:span></text:p>
      <text:p text:style-name="P53"><text:span text:style-name="T54">I – o diretor da Secretaria-Geral de Tecnologia da Informação e Comunicação;</text:span></text:p>
      <text:p text:style-name="P55"><text:span text:style-name="T56">[…]</text:span></text:p>
      <text:p text:style-name="P57"><text:span text:style-name="T58">Parágrafo único. A coordenação do Subco</text:span><text:span text:style-name="T59">mitê de Gestão Tático-operacional de Tecnologia da Informação e Comunicação será realizada pelo diretor da Secretaria-Geral de Tecnologia da Informação e Comunicação, e o coordenador de Apoio à Gestão e Governança de TIC atuará como vice-coordenador do ref</text:span><text:span text:style-name="T60">erido Subcomitê.”</text:span></text:p>
      <text:p text:style-name="P61"/>
      <text:p text:style-name="P62"><text:span text:style-name="T63">Art. 2º</text:span><text:span text:style-name="T64"><text:s/>Este Ato produzirá efeitos a partir de sua publicação, alterando o Ato TRT6-GP nº 70/2023.</text:span></text:p>
      <text:p text:style-name="P65"/>
      <text:p text:style-name="P66"><text:span text:style-name="T67">Art. 3º<text:s/></text:span><text:span text:style-name="T68">Republique-se o Ato TRT6-GP nº 70/2023, consolidando as alterações ora promovidas.</text:span></text:p>
      <text:p text:style-name="P69"/>
      <text:p text:style-name="P70"/>
      <text:p text:style-name="P71"><text:span text:style-name="T72">Recife,<text:s/></text:span><text:span text:style-name="T73">19 de março de 2025</text:span><text:span text:style-name="T74">.</text:span></text:p>
      <text:p text:style-name="P75"/>
      <text:p text:style-name="P76">RUY SALATHIEL DE ALBUQUERQUE E MELLO VENTURA</text:p>
      <text:p text:style-name="P77"><text:span text:style-name="T7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21T18:37:00Z</dc:date>
    <meta:print-date>2025-03-13T15:50:00Z</meta:print-date>
    <meta:template xlink:href="Normal.dotm" xlink:type="simple"/>
    <meta:editing-cycles>1</meta:editing-cycles>
    <meta:editing-duration>PT14340S</meta:editing-duration>
    <meta:document-statistic meta:page-count="1" meta:paragraph-count="3" meta:word-count="292" meta:character-count="1872" meta:row-count="13" meta:non-whitespace-character-count="1583"/>
  </office:meta>
</office:document-meta>
</file>