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.0984in" fo:text-indent="1.5752in" style:auto-text-indent="false">
        <style:tab-stops>
          <style:tab-stop style:position="2.8228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9417563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5"><text:span text:style-name="T2">ATO TRT6 GP Nº 166/2026</text:span></text:p>
      <text:p text:style-name="P7"><text:span text:style-name="T3">O DESEMBARGADOR PRESIDENTE DO TRIBUNAL REGIONAL DO TRABALHO DA SEXTA REGIÃO</text:span><text:span text:style-name="T4">, no uso das suas atribuições legais e regimentais, e tendo em vista o contido no PROAD N.º 14666/2026,</text:span></text:p>
      <text:p text:style-name="P7"><text:span text:style-name="T3">RESOLVE:</text:span></text:p>
      <text:p text:style-name="P8"><text:span text:style-name="T3">I - DISPENSAR </text:span><text:span text:style-name="T4">a servidora </text:span><text:span text:style-name="T3">RAFAELA SARMENTO SERRANO</text:span><text:span text:style-name="T4">, ocupante do cargo de Analista Judiciário, Área Judiciária, lotada na Coordenadoria de Apoio ao Primeiro Grau, do exercício da função comissionada FC-5 de Assistente de Juiz Substituto (Código 2819);</text:span></text:p>
      <text:p text:style-name="P9"/>
      <text:p text:style-name="P8"><text:span text:style-name="T3">II - DISPENSAR </text:span><text:span text:style-name="T4">a servidora </text:span><text:span text:style-name="T3">RENATA VALENÇA TORRES DE LIMA</text:span><text:span text:style-name="T4">, ocupante do cargo de Técnico Judiciário, Área Administrativa, lotada na 3ª Vara do Trabalho de Caruaru, do exercício da função comissionada FC-5 de Assistente de Gabinete (Código 1896) e </text:span><text:span text:style-name="T3">DESIGNÁ-LA, provisoriamente</text:span><text:span text:style-name="T4">, para o exercício da função comissionada FC-5 de Assistente de Juiz Substituto (Código 2819).</text:span></text:p>
      <text:p text:style-name="P7"><text:span text:style-name="T4">Este Ato produzirá efeitos a partir da publicação.</text:span></text:p>
      <text:p text:style-name="P7"><text:span text:style-name="T4">Publique-se. </text:span></text:p>
      <text:p text:style-name="P7"><text:span text:style-name="T4">Recife, 06 de julho de 2026.</text:span></text:p>
      <text:p text:style-name="P7"><text:span text:style-name="T3">RUY SALATHIEL DE A. E M. VENTURA</text:span></text:p>
      <text:p text:style-name="P6"><text:span text:style-name="T4">Desembargador Presidente do TRT da 6ª Região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1" meta:character-count="1107" meta:non-whitespace-character-count="934"/>
    <meta:generator>LibreOfficeDev/6.0.5.2$Linux_X86_64 LibreOffice_project/</meta:generator>
  </office:meta>
</office:document-meta>
</file>