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1" fo:font-size="10pt" style:font-size-asian="10pt" style:font-name-complex="Verdana1"/>
    </style:style>
    <style:style style:name="P7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style:font-name="Verdana1" fo:font-size="10pt" style:text-underline-style="solid" style:text-underline-width="auto" style:text-underline-color="font-color" fo:font-weight="bold" style:font-size-asian="10pt" style:font-name-complex="Verdana1"/>
    </style:style>
    <style:style style:name="P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1" fo:font-size="10pt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Título1">
      <style:paragraph-properties fo:margin-top="0.423cm" fo:margin-bottom="0.212cm" fo:keep-with-next="always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2" style:family="paragraph" style:parent-style-name="Text_20_body">
      <style:paragraph-properties fo:margin-top="0cm" fo:margin-bottom="0.499cm"/>
      <style:text-properties style:font-name="Verdana1" fo:font-size="10pt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color="#000000" style:font-name="Verdana1" fo:font-size="10pt"/>
    </style:style>
    <style:style style:name="P14" style:family="paragraph" style:parent-style-name="Text_20_body">
      <style:paragraph-properties fo:margin-top="0cm" fo:margin-bottom="0.499cm"/>
      <style:text-properties fo:color="#000000" style:font-name="Verdana1" fo:font-size="10pt" fo:font-weight="bold"/>
    </style:style>
    <style:style style:name="P15" style:family="paragraph" style:parent-style-name="Text_20_body">
      <style:paragraph-properties fo:margin-top="0cm" fo:margin-bottom="0.499cm"/>
      <style:text-properties fo:color="#222222" style:font-name="Verdana1" fo:font-size="10pt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222222" style:font-name="Verdana1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italic"/>
    </style:style>
    <style:style style:name="T7" style:family="text">
      <style:text-properties fo:color="#222222"/>
    </style:style>
    <style:style style:name="T8" style:family="text">
      <style:text-properties fo:color="#222222" fo:font-weight="bold"/>
    </style:style>
    <style:style style:name="T9" style:family="text">
      <style:text-properties fo:color="#cc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9"><text:tab/></text:p>
      <text:p text:style-name="P3"/>
      <text:p text:style-name="P7">ATO TRT6-GP N.º 166/2023</text:p>
      <text:p text:style-name="P12"> </text:p>
      <text:p text:style-name="P11"><text:span text:style-name="T8">A DESEMBARGADORA PRESIDENTE DO TRIBUNAL REGIONAL DO TRABALHO DA SEXTA REGIÃO, </text:span><text:span text:style-name="T7">no uso de suas atribuições legais e regimentais, e tendo em vista o disposto no artigo 9º, inciso II, da Lei n.° 8.112/90, e o contido no</text:span><text:span text:style-name="T9"> </text:span><text:span text:style-name="T3">PROAD nº 4473/2023,</text:span></text:p>
      <text:p text:style-name="P13"/>
      <text:p text:style-name="P12"> <text:span text:style-name="T4">R   E   S   O   L   V   E:</text:span></text:p>
      <text:p text:style-name="P14"/>
      <text:p text:style-name="P12"><text:span text:style-name="T4">I – EXONERAR </text:span><text:span text:style-name="T3">o servidor </text:span><text:span text:style-name="T4">SÉRGIO SANTOS DE LUCENA E MELO</text:span><text:span text:style-name="T3">, ocupante do cargo de Técnico Judiciário, Área Administrativa, lotado na Secretaria da Ordenadoria da Despesa, do exercício do cargo em comissão CJ-1 de Assessor Adjunto (Código 3538), </text:span><text:span text:style-name="T4">REMOVÊ-LO</text:span><text:span text:style-name="T3"> para a Divisão de Acompanhamento Orçamentário e </text:span><text:span text:style-name="T4">NOMEÁ-LO</text:span><text:span text:style-name="T3"> para o exercício do cargo em comissão CJ-1 de Chefe de Divisão (Código 3552);</text:span></text:p>
      <text:p text:style-name="P12"> <text:span text:style-name="T4">II – REMOVER </text:span><text:span text:style-name="T3">o servidor </text:span><text:span text:style-name="T4">PAULO EDUARDO SILVA DE ABREU</text:span><text:span text:style-name="T3">, ocupante do cargo de Técnico Judiciário, Área Administrativa, Especialidade Portaria, da Secretaria da Ordenadoria da Despesa para a Divisão de Acompanhamento Orçamentário, </text:span><text:span text:style-name="T4">MANTÊ-LO</text:span><text:span text:style-name="T3"> no exercício da função comissionada FC-5 de Assistente-Secretário – Ordenadoria da Despesa e </text:span><text:span text:style-name="T4">DESIGNÁ-LO</text:span><text:span text:style-name="T3"> para exercer, </text:span><text:span text:style-name="T6">na condição de substituto legal</text:span><text:span text:style-name="T3">, o cargo em comissão CJ-1 de Chefe de Divisão (Código 3552), em todos os afastamentos legais e eventuais do titular, Sérgio Santos de Lucena e Melo, em consonância com o disposto no artigo 38 da Lei n.º 8.112/90 c/c a Resolução Administrativa TRT6 n.º 17/2016</text:span><text:span text:style-name="T5">.</text:span></text:p>
      <text:p text:style-name="P16">Este Ato produzirá efeitos a partir de 16.03.2023.</text:p>
      <text:p text:style-name="P15">Publique-se. </text:p>
      <text:p text:style-name="P15">Recife, 13 de março de 2023.</text:p>
      <text:p text:style-name="P12"> <text:span text:style-name="T8">NISE PEDROSO LINS DE SOUSA </text:span></text:p>
      <text:p text:style-name="P15">Desembargadora Presidente do TRT da 6ª Região</text:p>
      <text:p text:style-name="P8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3-03-03T15:42:00</meta:creation-date>
    <dc:date>2023-03-13T15:00:35.95</dc:date>
    <meta:print-date>2019-11-28T13:17:00</meta:print-date>
    <meta:editing-cycles>25</meta:editing-cycles>
    <meta:editing-duration>PT00H26M02S</meta:editing-duration>
    <meta:generator>OpenOffice/4.1.5$Win32 OpenOffice.org_project/415m1$Build-9789</meta:generator>
    <dc:creator>Kátia Gerusa Albuquerque Freyre</dc:creator>
    <meta:document-statistic meta:table-count="0" meta:image-count="1" meta:object-count="0" meta:page-count="1" meta:paragraph-count="18" meta:word-count="254" meta:character-count="1669"/>
  </office:meta>
</office:document-meta>
</file>