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.423cm" fo:margin-bottom="0.423cm" style:contextual-spacing="false"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.423cm" fo:margin-bottom="0.42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loext:graphic-properties draw:fill="none"/>
      <style:paragraph-properties fo:margin-left="1.3cm" fo:margin-right="0cm" fo:margin-top="0.423cm" fo:margin-bottom="0.423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23cm" fo:margin-bottom="0.423cm" style:contextual-spacing="false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.423cm" fo:margin-bottom="0.423cm" style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1.27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loext:graphic-properties draw:fill="none"/>
      <style:paragraph-properties fo:margin-left="1.3cm" fo:margin-right="0cm" fo:margin-top="0.423cm" fo:margin-bottom="0.423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1" style:family="paragraph" style:parent-style-name="Standard" style:master-page-name="">
      <loext:graphic-properties draw:fill="none"/>
      <style:paragraph-properties fo:margin-left="7.001cm" fo:margin-right="-0.199cm" fo:margin-top="0.423cm" fo:margin-bottom="0.42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margin-top="0.423cm" fo:margin-bottom="0.423cm" style:contextual-spacing="false" fo:line-height="115%" fo:text-indent="1.27cm" style:auto-text-indent="false"/>
    </style:style>
    <style:style style:name="P24" style:family="paragraph" style:parent-style-name="Standard" style:master-page-name="Standard">
      <style:paragraph-properties fo:margin-top="0.423cm" fo:margin-bottom="0.423cm" style:contextual-spacing="false" fo:line-height="100%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officeooo:rsid="0018650b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10pt" fo:font-style="italic" officeooo:rsid="000ddfb6" style:font-name-asian="Verdana1" style:font-size-asian="10pt" style:font-style-asian="italic" style:font-name-complex="Verdana1" style:font-size-complex="10pt"/>
    </style:style>
    <style:style style:name="T5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officeooo:rsid="000ddfb6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officeooo:rsid="000f8b21" style:font-name-asian="Verdana1" style:font-size-asian="10pt" style:font-name-complex="Verdana1" style:font-size-complex="10pt"/>
    </style:style>
    <style:style style:name="T10" style:family="text">
      <style:text-properties officeooo:rsid="000f8b21"/>
    </style:style>
    <style:style style:name="T11" style:family="text">
      <style:text-properties officeooo:rsid="001990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>ATO TRT6-GP Nº <text:span text:style-name="T2">164</text:span>/2025.</text:p>
      <text:p text:style-name="P21"><text:span text:style-name="T3">Institui o Grupo de Trabalho para acompanhar as atividades e ações necessárias à consecução das reformas, melhorias e estruturação do prédio sede do novo Fórum Trabalhista</text:span><text:span text:style-name="T5"> </text:span><text:span text:style-name="T3">do Recife, adquirido conforme PROAD </text:span><text:span text:style-name="T4">nº </text:span><text:span text:style-name="T3">26226/2023.</text:span></text:p>
      <text:p text:style-name="P22"><text:span text:style-name="T6"/></text:p>
      <text:p text:style-name="P22"><text:span text:style-name="T6">O DESEMBARGADOR PRESIDENTE DO TRIBUNAL REGIONAL DO TRABALHO DA SEXTA REGIÃO</text:span><text:span text:style-name="T7">, no uso de suas atribuições legais e regimentais,</text:span></text:p>
      <text:p text:style-name="P22"><text:span text:style-name="T6">CONSIDERANDO </text:span><text:span text:style-name="T7">a necessidade de acompanhamento das atividades decorrentes da aquisição do imóvel para sediar o Fórum Advogado José Barbosa de Araújo, onde serão instaladas as Varas do Trabalho da Capital e </text:span><text:span text:style-name="T8">as </text:span><text:span text:style-name="T7">unidades de apoio administrativo,</text:span></text:p>
      <text:p text:style-name="P23"><text:span text:style-name="T6">RESOLVE</text:span><text:span text:style-name="T7">:</text:span></text:p>
      <text:p text:style-name="P11">CAPÍTULO I</text:p>
      <text:p text:style-name="P11">DO OBJETO</text:p>
      <text:p text:style-name="P22"><text:span text:style-name="T6">Art. 1º</text:span><text:span text:style-name="T7"> Instituir o Grupo de Trabalho para acompanhar as atividades e </text:span><text:span text:style-name="T8">as </text:span><text:span text:style-name="T7">ações necessárias ao acompanhamento e </text:span><text:span text:style-name="T8">à </text:span><text:span text:style-name="T7">execução dos projetos técnicos, reformas, melhorias e estruturação do prédio sede do novo Fórum Trabalhista do Recife, em todos os seus escopos, direta e indiretamente relacionados ao tema.</text:span></text:p>
      <text:p text:style-name="P11"/>
      <text:p text:style-name="P11">CAPÍTULO II</text:p>
      <text:p text:style-name="P11">DA COMPOSIÇÃO</text:p>
      <text:p text:style-name="P22"><text:span text:style-name="T6">Art. 2º</text:span><text:span text:style-name="T7"> O Grupo de Trabalho terá a seguinte composição:</text:span></text:p>
      <text:p text:style-name="P12">I - o Desembargador Vice-Presidente, que atuará como Coordenador;</text:p>
      <text:p text:style-name="P13">II - o Juiz Auxiliar da Presidência, que atuará como Vice-Coordenador;</text:p>
      <text:p text:style-name="P13">III - a Secretária-Geral da Presidência;</text:p>
      <text:p text:style-name="P13">IV - o Diretor-Geral;</text:p>
      <text:p text:style-name="P13"><text:soft-page-break/>V - o Diretor da Secretaria Administrativa;</text:p>
      <text:p text:style-name="P20">VI - o Diretor da Secretaria de Orçamento e Finanças;</text:p>
      <text:p text:style-name="P13">VII - o Diretor da Secretaria de Governança e Gestão Estratégica;</text:p>
      <text:p text:style-name="P13">VIII - a Coordenadora da Coordenadoria de Planejamento Físico.</text:p>
      <text:p text:style-name="P22"><text:span text:style-name="T7">§1º</text:span><text:span text:style-name="T6"> </text:span><text:span text:style-name="T7">Poderão ser indicados suplentes, que serão designados(as) pela Presidência por </text:span><text:span text:style-name="T8">p</text:span><text:span text:style-name="T7">ortaria e terão direito a voto quando do não comparecimento do(a) membro(a) titular. </text:span></text:p>
      <text:p text:style-name="P16">§2º Nas suas respectivas ausências, os integrantes da área administrativa terão como suplentes, com direito a voto, os seus substitutos legais ou quem a Presidência designar por <text:span text:style-name="T10">p</text:span>ortaria.</text:p>
      <text:p text:style-name="P11">CAPÍTULO III</text:p>
      <text:p text:style-name="P11">DA VIGÊNCIA</text:p>
      <text:p text:style-name="P22"><text:span text:style-name="T6">Art. 3º</text:span><text:span text:style-name="T7"> O prazo para </text:span><text:span text:style-name="T9">a </text:span><text:span text:style-name="T7">execução dos trabalhos coincidirá com o término do biênio administrativo 2025/2027, podendo ser encerrado antecipadamente, a critério da Presidência.</text:span></text:p>
      <text:p text:style-name="P11">CAPÍTULO IV</text:p>
      <text:p text:style-name="P11">DAS ATRIBUIÇÕES</text:p>
      <text:p text:style-name="P22"><text:span text:style-name="T6">Art. 4º</text:span><text:span text:style-name="T7"> São atribuições do Grupo de Trabalho, entre outras ações sugeridas pela Presidência:</text:span></text:p>
      <text:p text:style-name="P12">I - acompanhar a elaboração e <text:span text:style-name="T10">a </text:span>execução do projeto de reforma; </text:p>
      <text:p text:style-name="P14">II - atuar na interlocução com órgãos do Poder Judiciário, órgãos governamentais, entidades e demais instituições envolvidas, em qualquer nível;</text:p>
      <text:p text:style-name="P13">III - elaborar relatórios periódicos sobre o andamento do projeto; </text:p>
      <text:p text:style-name="P13">IV - propor medidas que garantam a economicidade e a eficiência das ações;</text:p>
      <text:p text:style-name="P13">V - prestar informações sobre a evolução do projeto.</text:p>
      <text:p text:style-name="P11">CAPÍTULO V</text:p>
      <text:p text:style-name="P11">DO APOIO EXECUTIVO</text:p>
      <text:p text:style-name="P22"><text:span text:style-name="T6">Art. 5º</text:span><text:span text:style-name="T7"> A Secretaria-Geral da Presidência será a Unidade de Apoio Executivo (UAE) do Grupo de Trabalho.</text:span></text:p>
      <text:p text:style-name="P16"><text:soft-page-break/>§ 1o Cabe à UAE:</text:p>
      <text:p text:style-name="P14">I - receber, organizar e registrar em pauta os assuntos a serem debatidos nas reuniões;</text:p>
      <text:p text:style-name="P15">II - enviar aos membros do Grupo de Trabalho as pautas e demais documentos necessários para a realização da reunião;</text:p>
      <text:p text:style-name="P15">III - convidar os membros para as reuniões convocadas pelo(a) coordenador(a) ou por 1/3 (um terço) dos membros do colegiado;</text:p>
      <text:p text:style-name="P15">IV - providenciar os recursos físicos e tecnológicos para as reuniões;</text:p>
      <text:p text:style-name="P15">V - redigir as atas das reuniões e colher a assinatura do(a) coordenador(a) e demais membros do colegiado;</text:p>
      <text:p text:style-name="P15">VI - fazer publicar as atas das reuniões e demais documentos;</text:p>
      <text:p text:style-name="P15">VII - providenciar e fornecer informações a respeito do Grupo de Trabalho, quando requeridas por parte interessada.</text:p>
      <text:p text:style-name="P11">CAPÍTULO VI</text:p>
      <text:p text:style-name="P11">DAS REUNIÕES</text:p>
      <text:p text:style-name="P22"><text:span text:style-name="T6">Art. 6º</text:span><text:span text:style-name="T7"> O Grupo de Trabalho fixará o seu calendário de reuniões ordinárias no primeiro encontro de sua composição, podendo ser alterado por deliberação da maioria de seus integrantes.</text:span></text:p>
      <text:p text:style-name="P16">§ 1º O Grupo de Trabalho reunir-se-á, ordinariamente, a cada 60 (sessenta) dias e, extraordinariamente, quando necessário.</text:p>
      <text:p text:style-name="P16">§ 2º A convocação para as reuniões se dará por qualquer meio.</text:p>
      <text:p text:style-name="P16">§ 3º O Grupo de Trabalho poderá convidar, para participar como colaboradores, magistrados, servidores, representantes do Ministério Público do Trabalho e de outras instituições ligadas ao campo de conhecimento afim.</text:p>
      <text:p text:style-name="P16">§ 4º O Grupo de Trabalho poderá realizar consultas às unidades judiciárias e administrativas do Tribunal e de outros órgãos, quando necessário para coleta de informações relevantes sobre o tema.</text:p>
      <text:p text:style-name="P11">CAPÍTULO VII</text:p>
      <text:p text:style-name="P11">DO QUÓRUM DE REUNIÃO E DO QUÓRUM DE VOTAÇÃO</text:p>
      <text:p text:style-name="P22"><text:soft-page-break/><text:span text:style-name="T6">Art. 7º</text:span><text:span text:style-name="T7"> Para instalar-se a reunião do Grupo de Trabalho será exigido o quórum de, no mínimo, metade dos membros, presente o(a) coordenador(a) ou o(a) vice-coordenador(a).</text:span></text:p>
      <text:p text:style-name="P22"><text:span text:style-name="T6">Art. 8º</text:span><text:span text:style-name="T7"> As deliberações do colegiado serão tomadas por maioria simples, considerando o número de membros presentes na reunião.</text:span></text:p>
      <text:p text:style-name="P22"><text:span text:style-name="T6">Parágrafo único.</text:span><text:span text:style-name="T7"> Cabe ao(à) Coordenador(a), em caso de empate, o voto de qualidade.</text:span></text:p>
      <text:p text:style-name="P11">CAPÍTULO VIII</text:p>
      <text:p text:style-name="P11">DAS DISPOSIÇÕES FINAIS</text:p>
      <text:p text:style-name="P22"><text:span text:style-name="T6">Art. 9º</text:span><text:span text:style-name="T7"> O Grupo de Trabalho deverá apresentar relatórios referentes às suas atividades e prestar informações sempre que instado pela Presidência.</text:span></text:p>
      <text:p text:style-name="P22"><text:span text:style-name="T6">Art. 10.</text:span><text:span text:style-name="T7"> Os casos omissos serão resolvidos pela Presidência.</text:span></text:p>
      <text:p text:style-name="P22"><text:span text:style-name="T6">Art. 11</text:span><text:span text:style-name="T7">. Este Ato entra em vigor na data de sua publicação.</text:span></text:p>
      <text:p text:style-name="P17"/>
      <text:p text:style-name="P17">Recife, <text:span text:style-name="T11">18 de março de 2025</text:span>.</text:p>
      <text:p text:style-name="P18"/>
      <text:p text:style-name="P18"/>
      <text:p text:style-name="P18"/>
      <text:p text:style-name="P9"/>
      <text:p text:style-name="P9">RUY SALATHIEL DE ALBUQUERQUE E MELLO VENTURA</text:p>
      <text:p text:style-name="P19">Desembargadora Presidente do TRT da 6ª Região</text:p>
      <text:p text:style-name="P19"/>
      <text:p text:style-name="P19"/>
      <text:p text:style-name="P19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Arial1" style:font-family-asian="Arial" style:font-family-generic-asian="system" style:font-pitch-asian="variable" style:font-size-asian="13pt" style:font-style-asian="italic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4"/></text:p>
        <text:p text:style-name="MP2"><draw:frame draw:style-name="Mfr1" draw:name="image1.jpg" text:anchor-type="as-char" svg:width="3.66cm" svg:height="2.023cm" draw:z-index="3"><draw:image xlink:href="Pictures/100000000000021D0000012BF58ABAC0.jpg" xlink:type="simple" xlink:show="embed" xlink:actuate="onLoad" draw:mime-type="image/jpeg"/></draw:frame><text:span text:style-name="MT1"><text:s text:c="2"/></text:span></text:p>
        <text:p text:style-name="MP3"><text:s/></text:p>
        <text:p text:style-name="MP4"><text:span text:style-name="MT1"><text:tab/><text:tab/></text:span><draw:frame draw:style-name="Mfr1" draw:name="image2.png" text:anchor-type="as-char" svg:width="1.341cm" svg:height="1.411cm" draw:z-index="7"><draw:image xlink:href="Pictures/10000001000003220000033C7F968B38.png" xlink:type="simple" xlink:show="embed" xlink:actuate="onLoad" draw:mime-type="image/png"/><svg:desc>E:\GRÁFICO 2023\Presidência\Brasão.png</svg:desc></draw:frame></text:p>
        <text:p text:style-name="MP5">PODER JUDICIÁRIO</text:p>
        <text:p text:style-name="MP5">TRIBUNAL REGIONAL DO TRABALHO DA 6ª REGIÃO</text:p>
        <text:p text:style-name="MP6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17:18:00</meta:creation-date>
    <meta:initial-creator>fasonu9@hotmail.com</meta:initial-creator>
    <meta:generator>LibreOffice/24.2.5.2$Windows_X86_64 LibreOffice_project/bffef4ea93e59bebbeaf7f431bb02b1a39ee8a59</meta:generator>
    <dc:date>2025-03-20T10:50:37.313000000</dc:date>
    <meta:editing-duration>PT1H58M22S</meta:editing-duration>
    <meta:editing-cycles>10</meta:editing-cycles>
    <meta:print-date>2025-03-18T13:17:48.587000000</meta:print-date>
    <meta:document-statistic meta:table-count="0" meta:image-count="2" meta:object-count="0" meta:page-count="4" meta:paragraph-count="70" meta:word-count="797" meta:character-count="5072" meta:non-whitespace-character-count="4329"/>
  </office:meta>
</office:document-meta>
</file>