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widows="2" fo:orphans="2" fo:text-align="center" fo:margin-top="0.1666in" fo:margin-bottom="0.1666in" fo:margin-right="0.0972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justify" fo:margin-top="0.1666in" fo:margin-bottom="0.166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 fo:margin-top="0.1666in" fo:margin-bottom="0.1666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 fo:margin-top="0.1666in" fo:margin-bottom="0.1666in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text-align="justify" fo:margin-top="0.1666in" fo:margin-bottom="0.1666in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top="0.1666in" fo:margin-bottom="0.1666in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text-align="justify" fo:margin-top="0.1666in" fo:margin-bottom="0.1666in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52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right="0.0986in" fo:text-indent="1.575in">
        <style:tab-stops>
          <style:tab-stop style:type="left" style:position="2.82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P16"><text:span text:style-name="T17">ATO TRT6 GP Nº 163/2026</text:span></text:p>
      <text:p text:style-name="P18"><text:span text:style-name="T19">O DESEMBARGADOR PRESIDENTE DO TRIBUNAL</text:span><text:span text:style-name="T20"><text:s/>REGIONAL DO TRABALHO DA SEXTA REGIÃO</text:span><text:span text:style-name="T21">, no uso das suas atribuições legais e regimentais, e tendo em vista o contido no PROAD N.º 13525/2026,</text:span></text:p>
      <text:p text:style-name="P22"><text:span text:style-name="T23">RESOLVE:</text:span></text:p>
      <text:p text:style-name="P24"><text:span text:style-name="T25">I - DISPENSAR<text:s/></text:span><text:span text:style-name="T26">o servidor<text:s/></text:span><text:span text:style-name="T27">JOÃO FERREIRA DA SILVA</text:span><text:span text:style-name="T28">, ocupante do cargo de Técnico Judiciário, Área Apoio<text:s/></text:span><text:span text:style-name="T29">Especializado, Especialidade Agente da Polícia Judicial, lotado na <text:s/>Seção de Sustentabilidade, Acessibilidade e Inclusão, do exercício da função comissionada FC-4 de Assistente Adjunto (Código 3723),<text:s/></text:span><text:span text:style-name="T30">REMOVÊ-LO, a pedido</text:span><text:span text:style-name="T31">, para a 21ª Vara do Trabalho do Reci</text:span><text:span text:style-name="T32">fe e<text:s/></text:span><text:span text:style-name="T33">DESIGNÁ-LO</text:span><text:span text:style-name="T34"><text:s/>para o exercício da função comissionada FC-4 de Assistente de Gabinete do Primeiro Grau (Código 3329);</text:span></text:p>
      <text:p text:style-name="P35"/>
      <text:p text:style-name="P36"><text:span text:style-name="T37">II - DISPENSAR<text:s/></text:span><text:span text:style-name="T38">o servidor<text:s/></text:span><text:span text:style-name="T39">WAGNER GUIMARÃES DO CHILE,</text:span><text:span text:style-name="T40"><text:s/>ocupante do cargo de Técnico Judiciário, Área Administrativa, lotado na 21ª Vara do Trabalho do Recife, do exercício da função comissionada FC-4 de Assistente de Gabinete do Primeiro Grau (Código 3329) e<text:s/></text:span><text:span text:style-name="T41">REMOVÊ-LO</text:span><text:span text:style-name="T42"><text:s/>para a CQP - Aguardando Lotação Definitiv</text:span><text:span text:style-name="T43">a.</text:span></text:p>
      <text:p text:style-name="P44"><text:span text:style-name="T45">Este Ato produzirá efeitos a partir do dia 06/07/2026.</text:span></text:p>
      <text:p text:style-name="P46"><text:span text:style-name="T47">Publique-se.</text:span></text:p>
      <text:p text:style-name="P48"><text:span text:style-name="T49">Recife, 02 de julho de 2026.</text:span></text:p>
      <text:p text:style-name="P50"><text:span text:style-name="T51">RUY SALATHIEL DE A. E M. VENTURA</text:span></text:p>
      <text:p text:style-name="P52"><text:span text:style-name="T53">Desembargador Presidente do TRT da 6ª Regiã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7-06T17:46:00Z</meta:creation-date>
    <dc:date>2026-07-06T17:49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02" meta:character-count="1297" meta:row-count="9" meta:non-whitespace-character-count="1097"/>
  </office:meta>
</office:document-meta>
</file>