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</style:style>
    <style:style style:name="P8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6">PODER JUDICIÁRIO</text:span></text:p>
      <text:list xml:id="list391128289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3">ATO TRT6-GP N.º 163/2025</text:span></text:p>
      <text:p text:style-name="P8"/>
      <text:p text:style-name="P1"><text:span text:style-name="T4">O DESEMBARGADOR PRESIDENTE DO TRIBUNAL REGIONAL DO TRABALHO DA SEXTA REGIÃO</text:span><text:span text:style-name="T5">, no uso das suas atribuições legais e regimentais, e tendo em vista o contido no PROADS N.ºs 3783/2025, 3838/2025 e 5052/2025</text:span></text:p>
      <text:p text:style-name="P11"/>
      <text:p text:style-name="P13"/>
      <text:p text:style-name="P10"><text:span text:style-name="T4">R <text:s text:c="2"/>E <text:s text:c="2"/>S <text:s text:c="2"/>O <text:s text:c="2"/>L <text:s text:c="2"/>V <text:s text:c="2"/>E:</text:span></text:p>
      <text:p text:style-name="P12"/>
      <text:p text:style-name="P12"/>
      <text:p text:style-name="P10"><text:span text:style-name="T4">I - DISPENSAR</text:span><text:span text:style-name="T5"> a servidora </text:span><text:span text:style-name="T4">EVELLYN DE SOUZA RODRIGUES</text:span><text:span text:style-name="T5">, ocupante do cargo de Analista Judiciário, Área Administrativa, lotada na Divisão de Governança em Gestão de Pessoas, do exercício da função comissionada FC-5 de Assistente de Juiz Substituto (Código 2796);</text:span></text:p>
      <text:p text:style-name="P9"/>
      <text:p text:style-name="P10"><text:span text:style-name="T4">II - DISPENSAR</text:span><text:span text:style-name="T5"> a servidora </text:span><text:span text:style-name="T4">SHIRLEY RAFAELA VIEIRA PEREIRA</text:span><text:span text:style-name="T5">, ocupante do cargo de <text:s/>Técnico Judiciário, Área Administrativa, lotada na 3ª Vara do Trabalho do Recife, do exercício da função comissionada FC-5 de Assistente de Juiz Substituto (Código 2021), </text:span><text:span text:style-name="T4">REMOVÊ-LA, a pedido</text:span><text:span text:style-name="T5">, para a Coordenadoria de Apoio ao Primeiro Grau e </text:span><text:span text:style-name="T4">DESIGNÁ-LA</text:span><text:span text:style-name="T5"> para o exercício da função comissionada FC-5 de Assistente de Juiz Substituto (Código 2796);</text:span></text:p>
      <text:p text:style-name="P9"/>
      <text:p text:style-name="P10"><text:span text:style-name="T4">III – DESIGNAR </text:span><text:span text:style-name="T5">a servidora </text:span><text:span text:style-name="T4">FERNANDA VON SCHMALZ TORRES</text:span><text:span text:style-name="T5">, ocupante do cargo de Analista Judiciário, Área Judiciária, lotada na 3ª Vara do Trabalho do Recife, para o exercício da função comissionada FC-5 de Assistente de Juiz Substituto (Código 2021).</text:span></text:p>
      <text:p text:style-name="P9"/>
      <text:p text:style-name="P10"><text:span text:style-name="T5">Este Ato produzirá efeitos a partir da publicação.</text:span></text:p>
      <text:p text:style-name="P13"/>
      <text:p text:style-name="P10"><text:span text:style-name="T5">Publique-se. </text:span></text:p>
      <text:p text:style-name="P12"><text:soft-page-break/></text:p>
      <text:p text:style-name="P10"><text:span text:style-name="T5">Recife, 18 de março de 2025.</text:span></text:p>
      <text:p text:style-name="P12"/>
      <text:p text:style-name="P9"/>
      <text:p text:style-name="P2"><text:span text:style-name="T4">RUY SALATHIEL DE A. E M. VENTURA</text:span></text:p>
      <text:p text:style-name="P10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29" meta:character-count="1464" meta:non-whitespace-character-count="1221"/>
    <meta:generator>LibreOfficeDev/6.0.5.2$Linux_X86_64 LibreOffice_project/</meta:generator>
  </office:meta>
</office:document-meta>
</file>