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5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1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2" style:family="paragraph" style:parent-style-name="Título1">
      <style:paragraph-properties fo:margin-top="0.423cm" fo:margin-bottom="0.212cm" style:contextual-spacing="false" fo:keep-with-next="always"/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7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loext:opacity="100%" style:font-name="Verdana" fo:font-weight="bold" style:font-weight-asian="bold" style:font-name-complex="Verdana"/>
    </style:style>
    <style:style style:name="T10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/text:p>
      <text:p text:style-name="P14">PODER JUDICIÁRIO</text:p>
      <text:p text:style-name="P13">JUSTIÇA DO TRABALHO</text:p>
      <text:p text:style-name="P13">TRIBUNAL REGIONAL DO TRABALHO DA 6ª REGIÃO</text:p>
      <text:p text:style-name="P11">GABINETE DA PRESIDÊNCIA</text:p>
      <text:p text:style-name="P12"/>
      <text:p text:style-name="P19"><text:tab/></text:p>
      <text:p text:style-name="P15"/>
      <text:p text:style-name="P17">ATO TRT6-GP N.º 162/2023</text:p>
      <text:p text:style-name="P16"/>
      <text:p text:style-name="P18"/>
      <text:p text:style-name="P20"><text:span text:style-name="T9">A </text:span><text:span text:style-name="T10">DESEMBARGADORA PRESIDENTE DO TRIBUNAL REGIONAL DO TRABALHO DA SEXTA REGIÃO</text:span><text:span text:style-name="T11">, no uso das suas atribuições legais e regimentais, </text:span><text:span text:style-name="T8">e tendo em vista o contido no PROAD N.º <text:s/>4333/2023,</text:span></text:p>
      <text:p text:style-name="P10"/>
      <text:p text:style-name="P3"/>
      <text:p text:style-name="P3">R <text:s text:c="2"/>E <text:s text:c="2"/>S <text:s text:c="2"/>O <text:s text:c="2"/>L <text:s text:c="2"/>V <text:s text:c="2"/>E:</text:p>
      <text:p text:style-name="P6"/>
      <text:p text:style-name="P6"/>
      <text:p text:style-name="P23"><text:span text:style-name="T5"><text:s text:c="30"/></text:span><text:span text:style-name="T4">I - DISPENSAR</text:span><text:span text:style-name="T6"> o servidor </text:span><text:span text:style-name="T4">MARTIM GUIMARÃES BATISTA FILHO</text:span><text:span text:style-name="T6">, Requisitado, lotado na Vara do Trabalho de Pesqueira, do exercício da função comissionada FC-2 de Assistente <text:s/>(Código 1241) e </text:span><text:span text:style-name="T4">DESIGNÁ-LO</text:span><text:span text:style-name="T6">, provisoriamente, para exercer a função comissionada FC-5 de Assistente de Juiz Substituto (Código 2961);</text:span></text:p>
      <text:p text:style-name="P8"><text:s/></text:p>
      <text:p text:style-name="P23"><text:span text:style-name="T7"><text:s text:c="29"/></text:span><text:span text:style-name="T4">II - DISPENSAR</text:span><text:span text:style-name="T6"> a servidora </text:span><text:span text:style-name="T4">ALVENY NASCIMENTO NERI</text:span><text:span text:style-name="T6">, ocupante do cargo de Técnico Judiciário, Área Administrativa, lotada na Seção de Benefícios, do exercício da função comissionada FC-5 de Assistente de Juiz Substituto (Código 2961) e </text:span><text:span text:style-name="T4">DESIGNÁ-LA</text:span><text:span text:style-name="T6">, provisoriamente,</text:span><text:span text:style-name="T4"> </text:span><text:span text:style-name="T6">para o exercício da função comissionada FC-2 de Assistente <text:s/>(Código 1241);</text:span></text:p>
      <text:p text:style-name="P1"/>
      <text:p text:style-name="P23"><text:span text:style-name="T3"><text:s text:c="29"/>III – DESLOCAR</text:span><text:span text:style-name="T6"> as funções comissionadas FC-2 de Assistente (Código 1241) e FC-5 de Assistente de Juiz Substituto (Código 2961) para a Divisão de Apoio ao Primeiro Grau.</text:span></text:p>
      <text:p text:style-name="P7"/>
      <text:p text:style-name="P6">Este Ato produzirá efeitos a partir de sua publicação</text:p>
      <text:p text:style-name="P2"/>
      <text:p text:style-name="P4">Publique-se. </text:p>
      <text:p text:style-name="P4"/>
      <text:p text:style-name="P4">Recife, 09 de março de 2023.</text:p>
      <text:p text:style-name="P4"/>
      <text:p text:style-name="P9"><text:s/></text:p>
      <text:p text:style-name="P21"><text:span text:style-name="T12"><text:s text:c="38"/></text:span><text:span text:style-name="T13">NISE PEDROSO LINS DE SOUSA</text:span></text:p>
      <text:p text:style-name="P5"><text:span text:style-name="T14"><text:s text:c="28"/></text:span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09T10:33:17.86</dc:date>
    <meta:print-date>2019-11-28T13:17:00</meta:print-date>
    <meta:editing-cycles>22</meta:editing-cycles>
    <meta:editing-duration>PT00H23M29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9" meta:word-count="201" meta:character-count="1539" meta:non-whitespace-character-count="1095"/>
  </office:meta>
</office:document-meta>
</file>