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 style:master-page-name="Standard">
      <style:paragraph-properties fo:margin-left="0cm" fo:margin-right="0.831cm" fo:text-align="center" style:justify-single-word="false" fo:text-indent="0cm" style:auto-text-indent="false" style:page-number="1"/>
    </style:style>
    <style:style style:name="P3" style:family="paragraph" style:parent-style-name="Standard">
      <style:paragraph-properties fo:margin-left="8.749cm" fo:margin-right="0cm" fo:margin-top="0.423cm" fo:margin-bottom="0.353cm" style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079cm" fo:text-align="justify" style:justify-single-word="false" fo:text-indent="1.905cm" style:auto-text-indent="false"/>
    </style:style>
    <style:style style:name="P5" style:family="paragraph" style:parent-style-name="Standard">
      <style:paragraph-properties fo:margin-left="1.251cm" fo:margin-right="0.079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501cm"/>
          <style:tab-stop style:position="3.752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.079cm" fo:margin-top="0cm" fo:margin-bottom="0cm" style:contextual-spacing="false" fo:line-height="150%" fo:text-align="justify" style:justify-single-word="false" fo:text-indent="1.905cm" style:auto-text-indent="false"/>
    </style:style>
    <style:style style:name="P9" style:family="paragraph" style:parent-style-name="Standard">
      <style:paragraph-properties fo:margin-left="1.905cm" fo:margin-right="0.079cm" fo:margin-top="0cm" fo:margin-bottom="0cm" style:contextual-spacing="false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905cm" fo:margin-right="0.079cm" fo:margin-top="0cm" fo:margin-bottom="0cm" style:contextual-spacing="false" fo:line-height="100%" fo:text-align="justify" style:justify-single-word="false" fo:text-indent="0cm" style:auto-text-indent="false"/>
      <style:text-properties style:font-name="Bookman Old Style" fo:font-size="10pt" style:font-name-asian="Batang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Bookman Old Styl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Bookman Old Style" fo:font-size="9pt" fo:font-style="italic" style:font-size-asian="9pt" style:font-style-asian="italic" style:font-size-complex="9pt" style:font-weight-complex="bold"/>
    </style:style>
    <style:style style:name="T4" style:family="text">
      <style:text-properties style:font-name="Bookman Old Style" fo:font-weight="bold" style:font-name-asian="Batang" style:font-weight-asian="bold"/>
    </style:style>
    <style:style style:name="T5" style:family="text">
      <style:text-properties style:font-name="Bookman Old Style" style:font-name-asian="Batang"/>
    </style:style>
    <style:style style:name="T6" style:family="text">
      <style:text-properties style:font-name="Bookman Old Style" fo:font-size="10pt" style:font-name-asian="Batang" style:font-size-asian="10pt" style:font-size-complex="10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8pt" fo:font-weight="bold" style:font-size-asian="8pt" style:font-weight-asian="bold" style:font-size-complex="8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span text:style-name="T2">ATO TRT6-GP nº 161/2023</text:span></text:p>
      <text:p text:style-name="P3"><text:span text:style-name="T3">Altera o Ato TRT6-GP nº 30/2023, o qual disciplina, no âmbito do Tribunal Regional do Trabalho da 6ª Região, o Subcomitê dos sistemas e-Gestão e Datajud. <text:s/></text:span></text:p>
      <text:p text:style-name="P4"><text:span text:style-name="T4">A DESEMBARGADORA PRESIDENTE DO TRIBUNAL REGIONAL DO TRABALHO DA 6ª REGIÃO</text:span><text:span text:style-name="T5">, no uso de suas atribuições legais e regimentais, </text:span></text:p>
      <text:p text:style-name="P4"><text:span text:style-name="T4">CONSIDERANDO</text:span><text:span text:style-name="T5"> o contido no Ato TRT6-GP Nº 341/2022, que extinguiu a Divisão de Sistemas e criou a Coordenadoria de Sistemas,</text:span></text:p>
      <text:p text:style-name="P4"><text:span text:style-name="T4">CONSIDERANDO</text:span><text:span text:style-name="T5"> os termos do Ato TRT6-GP Nº 100/2023, que extinguiu a Seção de Gestão Negocial dos Sistemas PJe e e-Gestão e criou a Divisão de Gestão Negocial dos Sistemas PJe e e-Gestão,</text:span></text:p>
      <text:p text:style-name="P4"><text:span text:style-name="T4">RESOLVE:</text:span></text:p>
      <text:p text:style-name="P4"><text:span text:style-name="T4">Art.1º Alterar</text:span><text:span text:style-name="T5"> os incisos VIII e XIII, art. 2º, do Ato TRT6-GP nº 30/2023, que passam a vigorar com a seguinte redação:</text:span></text:p>
      <text:p text:style-name="P8"><text:span text:style-name="T6">“Art. 2º [...]</text:span></text:p>
      <text:p text:style-name="P9"><text:span text:style-name="T6">VIII – o(a) titular da Coordenadoria de Sistemas;</text:span></text:p>
      <text:p text:style-name="P9"><text:span text:style-name="T6">[...]</text:span></text:p>
      <text:p text:style-name="P9"><text:span text:style-name="T6">XIII- o(a) titular da Divisão Negocial dos Sistemas e-Gestão e PJe;</text:span></text:p>
      <text:p text:style-name="P9"><text:span text:style-name="T6">[...]”. </text:span></text:p>
      <text:p text:style-name="P10"/>
      <text:p text:style-name="P5"><text:bookmark-start text:name="_GoBack"/><text:span text:style-name="T4">Art.2º </text:span><text:span text:style-name="T5">Republique-se o Ato TRT6-GP nº 30/2023, consolidando </text:span><text:bookmark-end text:name="_GoBack"/><text:span text:style-name="T5">as alterações promovidas por este normativo. <text:tab/></text:span></text:p>
      <text:p text:style-name="P6"><text:span text:style-name="T4">Art.3º </text:span><text:span text:style-name="T5">Este Ato entra em vigor na data de sua publicação.</text:span></text:p>
      <text:p text:style-name="P7"><text:span text:style-name="T1">Recife, 08 de março de 2023.</text:span></text:p>
      <text:p text:style-name="P11"/>
      <text:p text:style-name="P12"><text:span text:style-name="T4">NISE PEDROSO LINS DE SOUSA</text:span></text:p>
      <text:p text:style-name="P12"><text:span text:style-name="T4">Desembargadora Presidente do TRT 6ª Região</text:span></text:p>
      <text:h text:style-name="P1" text:outline-level="2"><text:soft-page-break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10" text:anchor-type="as-char" svg:width="3.475cm" svg:height="2.152cm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width="1.746cm" svg:height="1.746cm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dc:creator>Luciane Angelim Alves Lustosa</dc:creator>
    <meta:editing-cycles>2</meta:editing-cycles>
    <meta:print-date>2023-02-10T15:03:00</meta:print-date>
    <meta:creation-date>2023-03-10T14:12:00</meta:creation-date>
    <dc:date>2023-03-10T14:12:00</dc:date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2" meta:paragraph-count="22" meta:word-count="201" meta:character-count="1221" meta:non-whitespace-character-count="1032"/>
    <meta:user-defined meta:name="AppVersion">14.0000</meta:user-defined>
    <meta:template xlink:type="simple" xlink:actuate="onRequest" xlink:title="Normal" xlink:href=""/>
  </office:meta>
</office:document-meta>
</file>