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5EDDC526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3.49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fo:color="#000000" loext:opacity="100%" style:font-name="Verdana" fo:font-size="10pt" style:font-size-asian="10pt" style:font-name-complex="Calibri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style:font-size-asian="10pt" style:font-style-asian="normal" style:font-weight-asian="normal" style:font-name-complex="Calibri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Verdana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fo:color="#000000" loext:opacity="100%"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fo:color="#000000" loext:opacity="100%" style:font-name="Verdana" fo:font-size="8pt" fo:font-weight="bold" style:font-size-asian="8pt" style:font-weight-asian="bold" style:font-name-complex="Times New Roman1" style:font-size-complex="8pt" style:font-weight-complex="bold"/>
    </style:style>
    <style:style style:name="P11" style:family="paragraph" style:parent-style-name="Standard">
      <style:paragraph-properties fo:margin-left="0.979cm" fo:margin-right="0cm" fo:text-align="justify" style:justify-single-word="false" fo:text-indent="2.514cm" style:auto-text-indent="false"/>
      <style:text-properties fo:color="#000000" loext:opacity="100%" style:font-name="Verdana" fo:font-size="8pt" style:font-size-asian="8pt" style:font-name-complex="Times New Roman1" style:font-size-complex="8pt"/>
    </style:style>
    <style:style style:name="P12" style:family="paragraph" style:parent-style-name="Standard">
      <style:paragraph-properties fo:margin-left="0.979cm" fo:margin-right="0cm" fo:text-align="justify" style:justify-single-word="false" fo:text-indent="2.514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fo:color="#000000" loext:opacity="100%" style:font-name="Verdana" fo:font-size="8pt" style:font-size-asian="8pt" style:font-name-complex="Times New Roman1" style:font-size-complex="8pt"/>
    </style:style>
    <style:style style:name="P14" style:family="paragraph" style:parent-style-name="Standard">
      <style:paragraph-properties fo:margin-left="3.493cm" fo:margin-right="0cm" fo:text-align="justify" style:justify-single-word="false" fo:text-indent="0cm" style:auto-text-indent="false"/>
      <style:text-properties fo:color="#000000" loext:opacity="100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Verdana" fo:font-size="10pt" style:font-size-asian="10pt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loext:opacity="100%"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fo:color="#000000" loext:opacity="100%" style:font-name="Verdana" fo:font-size="10pt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T7" style:family="text">
      <style:text-properties fo:color="#000000" loext:opacity="100%" style:font-name="Verdana" fo:font-size="10pt" style:font-size-asian="10pt" style:font-name-complex="Calibri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 style:font-size-asian="10pt" style:font-style-asian="normal" style:font-weight-asian="bold" style:font-name-complex="Calibri" style:font-size-complex="10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size-asian="10pt" style:font-style-asian="normal" style:font-weight-asian="normal" style:font-name-complex="Calibri" style:font-size-complex="10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 style:font-size-asian="10pt" style:font-style-asian="normal" style:font-weight-asian="bold" style:font-name-complex="Times New Roman1" style:font-size-complex="10pt" style:font-weight-complex="bold"/>
    </style:style>
    <style:style style:name="T11" style:family="text">
      <style:text-properties fo:color="#000000" loext:opacity="100%" style:font-name="Verdana" fo:font-size="10pt" fo:font-weight="bold" style:font-name-asian="Calibri" style:font-size-asian="10pt" style:font-weight-asian="bold" style:font-size-complex="10pt"/>
    </style:style>
    <style:style style:name="T12" style:family="text">
      <style:text-properties fo:color="#000000" loext:opacity="100%" style:font-name="Verdana" fo:font-size="10pt" style:font-name-asian="Calibri" style:font-size-asian="10pt" style:font-size-complex="10pt"/>
    </style:style>
    <style:style style:name="T13" style:family="text">
      <style:text-properties fo:color="#000000" loext:opacity="100%" style:font-name="Verdana" fo:font-size="10pt" style:font-size-asian="10pt" style:font-name-complex="Times New Roman1" style:font-size-complex="10pt"/>
    </style:style>
    <style:style style:name="T14" style:family="text">
      <style:text-properties fo:color="#000000" loext:opacity="100%" style:font-name="Verdana" fo:font-size="10pt" fo:font-weight="bold" style:font-size-asian="10pt" style:font-weight-asian="bold" style:font-name-complex="Calibri" style:font-size-complex="10pt" style:font-weight-complex="bold"/>
    </style:style>
    <style:style style:name="T15" style:family="text">
      <style:text-properties fo:color="#000000" loext:opacity="100%" style:font-name="Verdana" fo:font-size="10pt" style:font-size-asian="10pt" style:font-name-complex="Calibri" style:font-size-complex="10pt" style:font-weight-complex="bold"/>
    </style:style>
    <style:style style:name="T16" style:family="text">
      <style:text-properties fo:color="#000000" loext:opacity="100%" style:font-name="Verdana" fo:font-size="10pt" fo:background-color="transparent" loext:char-shading-value="0" style:font-name-asian="Calibri" style:font-size-asian="10pt" style:font-name-complex="Calibri" style:font-size-complex="10pt"/>
    </style:style>
    <style:style style:name="T17" style:family="text">
      <style:text-properties fo:color="#000000" loext:opacity="100%" style:font-name="Verdana" fo:font-size="10pt" style:font-name-asian="Calibri" style:font-size-asian="10pt" style:font-name-complex="Calibri" style:font-size-complex="10pt"/>
    </style:style>
    <style:style style:name="T18" style:family="text">
      <style:text-properties fo:color="#000000" loext:opacity="100%" style:font-name="Verdana" fo:font-size="8pt" fo:font-weight="bold" style:font-size-asian="8pt" style:font-weight-asian="bold" style:font-name-complex="Times New Roman1" style:font-size-complex="8pt" style:font-weight-complex="bold"/>
    </style:style>
    <style:style style:name="T19" style:family="text">
      <style:text-properties fo:color="#000000" loext:opacity="100%" style:font-name="Verdana" fo:font-size="10pt" fo:language="pt" fo:country="BR" style:letter-kerning="true" style:font-name-asian="Gautami1" style:font-size-asian="10pt" style:language-asian="pt" style:country-asian="BR" style:font-name-complex="Times New Roman1" style:font-size-complex="10pt" style:language-complex="ar" style:country-complex="SA"/>
    </style:style>
    <style:style style:name="T20" style:family="text">
      <style:text-properties fo:color="#000000" loext:opacity="100%" style:font-name="Verdana" fo:font-size="8pt" style:font-size-asian="8pt" style:font-name-complex="Times New Roman1" style:font-size-complex="8pt"/>
    </style:style>
    <style:style style:name="T21" style:family="text">
      <style:text-properties fo:color="#000000" loext:opacity="100%" style:font-name="Verdana" fo:font-size="10pt" fo:background-color="transparent" loext:char-shading-value="0" style:font-size-asian="10pt" style:font-name-complex="Times New Roman1" style:font-size-complex="10pt"/>
    </style:style>
    <style:style style:name="T22" style:family="text">
      <style:text-properties fo:color="#000000" loext:opacity="100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T23" style:family="text">
      <style:text-properties fo:color="#000000" loext:opacity="100%" style:font-name="Verdana" fo:font-size="10pt" fo:language="pt" fo:country="BR" fo:font-weight="bold" style:letter-kerning="true" style:font-name-asian="Gautami1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>ATO TRT6-GP nº </text:span><text:span text:style-name="T4">160</text:span><text:span text:style-name="T3">/2025</text:span></text:p>
      <text:p text:style-name="P3" loext:marker-style-name="T5"/>
      <text:p text:style-name="P4" loext:marker-style-name="T2"><text:span text:style-name="T6">O DESEMBARGADOR PRESIDENTE DO TRIBUNAL REGIONAL DO TRABALHO DA SEXTA REGIÃO</text:span><text:span text:style-name="T7">, no uso de suas atribuições legais e regimentais, e</text:span></text:p>
      <text:p text:style-name="P5" loext:marker-style-name="T7"/>
      <text:p text:style-name="P4" loext:marker-style-name="T7"><text:span text:style-name="T7"><text:s/></text:span><text:span text:style-name="T7"/></text:p>
      <text:p text:style-name="P6" loext:marker-style-name="T2"><text:span text:style-name="T8">CONSIDERANDO </text:span><text:span text:style-name="T9">o disposto nos autos do Proad nº 6566/2017, que trata da aposentadoria da servidora</text:span><text:span text:style-name="T8"> </text:span><text:span text:style-name="T10">VERÔNICA MARIA CYRENO AMORIM</text:span><text:span text:style-name="T8">, </text:span><text:span text:style-name="T9">aposentada pelo ATO TRT n.º 162, de 28/06/2017, publicado no DOU em 03/07/2017, alterado pelo ATO TRT-GP nº 17, de 22/01/2024, publicado no DOU em 25/01/2024;</text:span></text:p>
      <text:p text:style-name="P7" loext:marker-style-name="T9"/>
      <text:p text:style-name="P7" loext:marker-style-name="T9"/>
      <text:p text:style-name="P4" loext:marker-style-name="T2"><text:span text:style-name="T11">CONSIDERANDO</text:span><text:span text:style-name="T12"> a determinação para emissão de novo ato de aposentadoria, de forma a restabelecer 1/5 (um quinto) de função de FC-03 – Assistente Administrativo/Assistente de Diretor de VT (função originalmente exercida), em face da jurisprudência pacificada na Corte de Contas da União sobre a matéria;</text:span></text:p>
      <text:p text:style-name="P8" loext:marker-style-name="T13"/>
      <text:p text:style-name="P4" loext:marker-style-name="T2"><text:span text:style-name="T3">R E S O L V E:</text:span><text:span text:style-name="T3"/></text:p>
      <text:p text:style-name="P9" loext:marker-style-name="T3"/>
      <text:p text:style-name="P4" loext:marker-style-name="T2"><text:span text:style-name="T14">DECLARAR </text:span><text:span text:style-name="T15">nova redação ao Ato</text:span><text:span text:style-name="T7"> TRT6-GP nº 162/2017 de 28/06/2017, </text:span><text:span text:style-name="T16">com efeitos a partir de 03/07/2017</text:span><text:span text:style-name="T17">, data</text:span><text:span text:style-name="T7"> da aposentadoria:</text:span></text:p>
      <text:p text:style-name="P10" loext:marker-style-name="T18"/>
      <text:p text:style-name="P4" loext:marker-style-name="T2"><text:span text:style-name="T3">“CONCEDER APOSENTADORIA </text:span><text:span text:style-name="T13">voluntária à servidora </text:span><text:span text:style-name="T3">VERÔNICA MARIA CYRENO AMORIM, </text:span><text:span text:style-name="T13">no cargo efetivo da carreira de Técnico Judiciário, Nível Intermediário, Classe C, Padrão 13, Área Administrativa, do Quadro de Pessoal do TRT 6ª Região, nos termos do o art. 3º da Emenda Constitucional </text:span><text:span text:style-name="T7">nº</text:span><text:span text:style-name="T13"> 47/2005, c/c o art. 7º da Emenda Constitucional </text:span><text:span text:style-name="T7">nº</text:span><text:span text:style-name="T13"> 41/2003, com proventos integrais compostos do vencimento do cargo efetivo, acrescidos da Gratificação de Atividade Judiciária (GAJ) – calculada sobre o vencimento básico (Lei nº 13.317/16) e das parcelas das vantagens pessoais de 11% (onze por cento) de Adicional de Tempo de Serviço (Lei nº 9.527/97 c/c MP 1815 de 05/03/1999 e suas reedições); da Vantagem Pessoal Nominalmente Identificada (VPNI) de 5/5 (cinco quintos), sendo 1/5 (um quinto) </text:span><text:span text:style-name="T19">Assistente Administrativo/Assistente de Diretor de VT/FC-3 e </text:span><text:span text:style-name="T13">2/5 (dois quintos) de Assistente Secretário/FC-5, conforme a Lei </text:span><text:span text:style-name="T7">nº </text:span><text:span text:style-name="T13">8.911/94 c/c art. 3º, parágrafo único, da Lei </text:span><text:span text:style-name="T7">nº </text:span><text:span text:style-name="T13">9.624/98 e o decidido no Proc. TRT MA-051/98, mais 1/5 (um quinto) de Assessor da Presidência (SACI)/CJ-3 e mais 1/5 (um quinto) de Assessor de Segurança da Presidência/CJ-3, ambos de acordo com a Lei </text:span><text:span text:style-name="T7">nº </text:span><text:span text:style-name="T13">8.911/94 c/c art. 3º da MP 2225-45/2001, Decisão Plenária de 12/01/2006 (Prot. PT 09120/05), e Decisão Judicial, transitada em julgado, da ANAJUSTRA nº Proc. 2004.34.00.048565-0; da Vantagem da “opção” do art. 193 da Lei nº. 8.112/90 correspondente ao percentual estabelecido em lei, incidente sobre a função comissionada Assistente Secretário/FC-5, conforme decisão de </text:span><text:span text:style-name="T7">tutela de urgência deferida na Ação Coletiva ajuizada pela ASTRA6, processo nº 1005636-12.2021.4.01.3400/DF </text:span><text:span text:style-name="T13">e Anexo VIII da Lei nº 11.416/06; e do Adicional de Qualificação - A.Q de 5% (cinco por cento), previsto nos arts. 14, § 6º e 15, inciso VI, da Lei nº 11.416/06, incluído pela Lei nº 13.317/16, com efeitos a partir da publicação, a teor do art. 188 da Lei nº 8.112/90.”</text:span></text:p>
      <text:p text:style-name="P11" loext:marker-style-name="T20"/>
      <text:p text:style-name="P12" loext:marker-style-name="T13"><text:span text:style-name="T13">Publique-se no Diário Oficial da União.</text:span><text:span text:style-name="T13"/></text:p>
      <text:p text:style-name="P13" loext:marker-style-name="T20"/>
      <text:p text:style-name="P4" loext:marker-style-name="T2"><text:span text:style-name="T13">Recife(PE), </text:span><text:span text:style-name="T21">17 </text:span><text:span text:style-name="T13">de março de 2025.</text:span></text:p>
      <text:p text:style-name="P14" loext:marker-style-name="T22"/>
      <text:p text:style-name="P15" loext:marker-style-name="T2"><text:span text:style-name="T23">RUY SALATHIEL DE A. E M. VENTURA</text:span><text:span text:style-name="T23"/></text:p>
      <text:p text:style-name="P16">Desembargador Presidente do TRT 6ª Regiã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vertical-align="auto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Gautami1" style:font-family-asian="Gautami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Arial" fo:font-family="Arial" style:font-family-generic="swiss" style:font-pitch="variable" fo:font-size="12pt" fo:language="pt" fo:country="BR" style:font-name-asian="Gautami1" style:font-family-asian="Gautami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Arial" fo:font-family="Arial" style:font-family-generic="swiss" style:font-pitch="variable" fo:font-size="12pt" fo:language="pt" fo:country="BR" style:font-name-asian="Gautami1" style:font-family-asian="Gautami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normal111" style:next-style-name="normal111" style:default-outline-level="1" style:list-style-name="" style:class="chapter">
      <style:paragraph-properties style:line-height-at-least="0.002cm" fo:text-align="justify" style:justify-single-word="false" fo:orphans="2" fo:widows="2" fo:hyphenation-ladder-count="no-limit" fo:hyphenation-keep="page" loext:hyphenation-keep-type="column" fo:keep-with-next="always" style:punctuation-wrap="hanging" style:vertical-align="top" style:writing-mode="lr-tb"/>
      <style:text-properties style:text-position="-4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Título" style:next-style-name="Text_20_body" style:default-outline-level="2" style:list-style-name="" style:class="chapter">
      <style:paragraph-properties fo:margin-top="0.353cm" fo:margin-bottom="0.212cm" style:contextual-spacing="false" style:line-height-at-least="0.002cm" fo:orphans="2" fo:widows="2" fo:hyphenation-ladder-count="no-limit" fo:hyphenation-keep="page" loext:hyphenation-keep-type="column" fo:keep-with-next="always" style:punctuation-wrap="hanging" style:vertical-align="top" style:writing-mode="lr-tb"/>
      <style:text-properties style:text-position="-3% 100%" style:font-name="Liberation Serif" fo:font-family="'Liberation Serif'" style:font-family-generic="roman" style:font-pitch="variable" fo:font-size="18pt" fo:language="pt" fo:country="BR" fo:font-weight="bold" style:text-blinking="false" style:font-name-asian="NSimSun" style:font-family-asian="NSimSun" style:font-family-generic-asian="system" style:font-pitch-asian="variable" style:font-size-asian="18pt" style:language-asian="zh" style:country-asian="CN" style:font-weight-asian="bold" style:font-name-complex="Lucida Sans1" style:font-family-complex="'Lucida Sans'" style:font-family-generic-complex="system" style:font-pitch-complex="variable" style:font-size-complex="18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normal111" style:next-style-name="normal111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11" style:next-style-name="normal111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11" style:next-style-name="normal111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11" style:next-style-name="normal111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text-align="start" style:justify-single-word="false" fo:orphans="2" fo:widows="2" fo:keep-with-next="always" style:vertical-align="auto"/>
      <style:text-properties style:font-name="Liberation Sans" fo:font-family="'Liberation Sans'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pt" style:country-asian="BR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Índice" style:family="paragraph" style:parent-style-name="Standard">
      <style:paragraph-properties fo:text-align="start" style:justify-single-word="false" fo:orphans="2" fo:widows="2" style:vertical-align="auto"/>
      <style:text-properties style:font-name="Arial" fo:font-family="Arial" style:font-family-generic="swiss" style:font-pitch="variable" fo:font-size="12pt" fo:language="pt" fo:country="BR" style:font-name-asian="Gautami1" style:font-family-asian="Gautami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aption1" style:family="paragraph" style:parent-style-name="Standard">
      <style:paragraph-properties fo:margin-top="0.212cm" fo:margin-bottom="0.212cm" style:contextual-spacing="false" fo:text-align="start" style:justify-single-word="false" fo:orphans="2" fo:widows="2" style:vertical-align="auto"/>
      <style:text-properties style:font-name="Arial" fo:font-family="Arial" style:font-family-generic="swiss" style:font-pitch="variable" fo:font-size="12pt" fo:language="pt" fo:country="BR" fo:font-style="italic" style:font-name-asian="Gautami1" style:font-family-asian="Gautami" style:font-family-generic-asian="system" style:font-pitch-asian="variable" style:font-size-asian="12pt" style:language-asian="pt" style:country-asian="BR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Gautami1" style:font-family-asian="Gautami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fo:text-align="start" style:justify-single-word="false" fo:orphans="2" fo:widows="2" style:vertical-align="auto"/>
      <style:text-properties style:font-name="Arial" fo:font-family="Arial" style:font-family-generic="swiss" style:font-pitch="variable" fo:font-size="12pt" fo:language="pt" fo:country="BR" style:font-name-asian="Gautami1" style:font-family-asian="Gautami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0pt" fo:language="pt" fo:country="BR" style:font-name-asian="Gautami1" style:font-family-asian="Gautami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 fo:hyphenation-keep="auto" loext:hyphenation-keep-type="column" style:vertical-align="auto"/>
      <style:text-properties style:font-name="Gautami" fo:font-family="Gautami" style:font-family-generic="roman" style:font-pitch="variable" fo:font-size="14pt" fo:language="pt" fo:country="BR" fo:font-weight="bold" style:font-name-asian="Gautami1" style:font-family-asian="Gautami" style:font-family-generic-asian="system" style:font-pitch-asian="variable" style:font-size-asian="14pt" style:language-asian="ar" style:country-asian="SA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pt" fo:country="BR" style:font-name-asian="Gautami1" style:font-family-asian="Gautami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2pt" fo:language="pt" fo:country="BR" style:font-name-asian="Gautami1" style:font-family-asian="Gautami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text-align="start" style:justify-single-word="false" fo:orphans="2" fo:widows="2" style:vertical-align="auto"/>
      <style:text-properties style:font-name="Arial" fo:font-family="Arial" style:font-family-generic="swiss" style:font-pitch="variable" fo:font-size="12pt" fo:language="pt" fo:country="BR" style:font-name-asian="Gautami1" style:font-family-asian="Gautami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normal2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normal2">
      <style:paragraph-properties fo:margin-left="-0.002cm" fo:margin-top="0.423cm" fo:margin-bottom="0.212cm" style:contextual-spacing="false" fo:text-indent="-0.002cm" style:auto-text-indent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Recuo_20_de_20_corpo_20_de_20_texto_20_31" style:display-name="Recuo de corpo de texto 31" style:family="paragraph" style:parent-style-name="normal2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normal2">
      <style:paragraph-properties fo:margin-left="1.27cm" fo:margin-right="0cm" fo:margin-top="0cm" fo:margin-bottom="0cm" style:contextual-spacing="false" fo:text-indent="-0.002cm" style:auto-text-indent="false"/>
    </style:style>
    <style:style style:name="Subtitle" style:family="paragraph" style:parent-style-name="normal2" style:next-style-name="normal2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normal1111" style:family="paragraph" style:default-outline-level="1" style:list-style-name="">
      <style:paragraph-properties fo:margin-left="0cm" fo:margin-right="0cm" fo:margin-top="0cm" fo:margin-bottom="0cm" style:contextual-spacing="false" style:line-height-at-least="0.002cm" fo:text-align="start" style:justify-single-word="false" fo:orphans="2" fo:widows="2" fo:hyphenation-ladder-count="no-limit" fo:hyphenation-keep="page" loext:hyphenation-keep-type="column" fo:text-indent="-0.002cm" style:auto-text-indent="false" style:punctuation-wrap="hanging" style:vertical-align="top" style:writing-mode="lr-tb"/>
      <style:text-properties style:use-window-font-color="true" loext:opacity="0%" style:text-position="-4% 100%" style:font-name="Liberation Serif" fo:font-family="'Liberation Serif'" style:font-family-generic="roman" style:font-pitch="variable" fo:font-size="12pt" fo:language="pt" fo:country="BR" style:letter-kerning="fals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o_20_quadro" style:display-name="Conteúdo do quadro" style:family="paragraph" style:parent-style-name="normal2"/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çalho_20_e_20_rodapé71" style:display-name="Cabeçalho e rodapé71" style:family="paragraph" style:parent-style-name="normal2"/>
    <style:style style:name="Cabeçalho_20_e_20_rodapé61" style:display-name="Cabeçalho e rodapé61" style:family="paragraph" style:parent-style-name="normal11"/>
    <style:style style:name="Cabeçalho_20_e_20_rodapé51" style:display-name="Cabeçalho e rodapé51" style:family="paragraph" style:parent-style-name="normal11"/>
    <style:style style:name="Cabeçalho_20_e_20_rodapé41" style:display-name="Cabeçalho e rodapé41" style:family="paragraph" style:parent-style-name="normal11"/>
    <style:style style:name="Cabeçalho_20_e_20_rodapé31" style:display-name="Cabeçalho e rodapé31" style:family="paragraph" style:parent-style-name="normal11"/>
    <style:style style:name="Cabeçalho_20_e_20_rodapé21" style:display-name="Cabeçalho e rodapé21" style:family="paragraph" style:parent-style-name="normal11"/>
    <style:style style:name="Cabeçalho_20_e_20_rodapé11" style:display-name="Cabeçalho e rodapé11" style:family="paragraph" style:parent-style-name="normal111" style:default-outline-level="1" style:list-style-name="">
      <style:paragraph-properties style:line-height-at-least="0.002cm" fo:orphans="2" fo:widows="2" fo:hyphenation-ladder-count="no-limit" fo:hyphenation-keep="page" loext:hyphenation-keep-type="column" text:number-lines="false" text:line-number="0" style:punctuation-wrap="hanging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-4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" style:family="paragraph" style:parent-style-name="normal111" style:default-outline-level="1" style:list-style-name="">
      <style:paragraph-properties fo:margin-top="0.212cm" fo:margin-bottom="0.212cm" style:contextual-spacing="false" style:line-height-at-least="0.002cm" fo:orphans="2" fo:widows="2" fo:hyphenation-ladder-count="no-limit" fo:hyphenation-keep="page" loext:hyphenation-keep-type="column" text:number-lines="false" text:line-number="0" style:punctuation-wrap="hanging" style:vertical-align="top" style:writing-mode="lr-tb"/>
      <style:text-properties style:text-position="-4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" style:family="paragraph" style:parent-style-name="normal111" style:default-outline-level="1" style:list-style-name="">
      <style:paragraph-properties fo:margin-top="0.212cm" fo:margin-bottom="0.212cm" style:contextual-spacing="false" style:line-height-at-least="0.002cm" fo:orphans="2" fo:widows="2" fo:hyphenation-ladder-count="no-limit" fo:hyphenation-keep="page" loext:hyphenation-keep-type="column" text:number-lines="false" text:line-number="0" style:punctuation-wrap="hanging" style:vertical-align="top" style:writing-mode="lr-tb"/>
      <style:text-properties style:text-position="-4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" style:family="paragraph" style:parent-style-name="normal111" style:default-outline-level="1" style:list-style-name="">
      <style:paragraph-properties fo:margin-top="0.212cm" fo:margin-bottom="0.212cm" style:contextual-spacing="false" style:line-height-at-least="0.002cm" fo:orphans="2" fo:widows="2" fo:hyphenation-ladder-count="no-limit" fo:hyphenation-keep="page" loext:hyphenation-keep-type="column" text:number-lines="false" text:line-number="0" style:punctuation-wrap="hanging" style:vertical-align="top" style:writing-mode="lr-tb"/>
      <style:text-properties style:text-position="-4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11" style:family="paragraph" style:parent-style-name="normal111" style:default-outline-level="1" style:list-style-name="">
      <style:paragraph-properties fo:margin-top="0.212cm" fo:margin-bottom="0.212cm" style:contextual-spacing="false" style:line-height-at-least="0.002cm" fo:orphans="2" fo:widows="2" fo:hyphenation-ladder-count="no-limit" fo:hyphenation-keep="page" loext:hyphenation-keep-type="column" text:number-lines="false" text:line-number="0" style:punctuation-wrap="hanging" style:vertical-align="top" style:writing-mode="lr-tb"/>
      <style:text-properties style:text-position="-4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2" style:family="paragraph" style:parent-style-name="normal111" style:default-outline-level="1" style:list-style-name="">
      <style:paragraph-properties fo:margin-top="0.212cm" fo:margin-bottom="0.212cm" style:contextual-spacing="false" style:line-height-at-least="0.002cm" fo:orphans="2" fo:widows="2" fo:hyphenation-ladder-count="no-limit" fo:hyphenation-keep="page" loext:hyphenation-keep-type="column" text:number-lines="false" text:line-number="0" style:punctuation-wrap="hanging" style:vertical-align="top" style:writing-mode="lr-tb"/>
      <style:text-properties style:text-position="-4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11" style:next-style-name="normal111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o_20_texto" style:display-name="Corpo do texto" style:family="paragraph" style:parent-style-name="Padrão">
      <style:paragraph-properties fo:margin-top="0cm" fo:margin-bottom="0.212cm" style:contextual-spacing="false" fo:text-align="start" style:justify-single-word="false" style:vertical-align="auto"/>
      <style:text-properties style:use-window-font-color="true" loext:opacity="0%" style:font-name="Arial" fo:font-family="Arial" style:font-family-generic="swiss" style:font-pitch="variable" fo:font-size="12pt" fo:language="pt" fo:country="BR" style:font-name-asian="Arial1" style:font-family-asian="Arial" style:font-family-generic-asian="system" style:font-pitch-asian="variable" style:font-size-asian="12pt" style:language-asian="pt" style:country-asian="BR"/>
    </style:style>
    <style:style style:name="Padrão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auto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1" style:display-name="page number1" style:family="text">
      <style:text-properties style:text-position="0% 100%" fo:font-size="12pt" style:text-blinking="false" style:font-size-asian="12pt" style:text-emphasize="none" style:text-scale="100%"/>
    </style:style>
    <style:style style:name="Default_20_Paragraph_20_Font1" style:display-name="Default Paragraph Font1" style:family="text"/>
    <style:style style:name="WW8Num3z0" style:family="text">
      <style:text-properties style:text-position="0% 100%" style:font-name="Verdana" fo:font-family="Verdana" style:font-family-generic="roman" style:font-pitch="variable" fo:font-size="10pt" style:text-blinking="false" style:font-size-asian="10pt" style:font-name-complex="Verdana1" style:font-family-complex="Verdana" style:font-family-generic-complex="system" style:font-pitch-complex="variable" style:text-emphasize="none" style:text-scale="100%"/>
    </style:style>
    <style:style style:name="WW8Num1z4" style:family="text">
      <style:text-properties style:text-position="0% 100%" fo:font-size="10pt" style:text-blinking="false" style:font-size-asian="10pt" style:text-emphasize="none" style:text-scale="100%"/>
    </style:style>
    <style:style style:name="WW8Num1z5" style:family="text">
      <style:text-properties style:text-position="0% 100%" fo:font-size="10pt" style:text-blinking="false" style:font-size-asian="10pt" style:text-emphasize="none" style:text-scale="100%"/>
    </style:style>
    <style:style style:name="WW8Num1z6" style:family="text">
      <style:text-properties style:text-position="0% 100%" fo:font-size="10pt" style:text-blinking="false" style:font-size-asian="10pt" style:text-emphasize="none" style:text-scale="100%"/>
    </style:style>
    <style:style style:name="WW8Num1z7" style:family="text">
      <style:text-properties style:text-position="0% 100%" fo:font-size="10pt" style:text-blinking="false" style:font-size-asian="10pt" style:text-emphasize="none" style:text-scale="100%"/>
    </style:style>
    <style:style style:name="WW8Num1z8" style:family="text">
      <style:text-properties style:text-position="0% 100%" fo:font-size="10pt" style:text-blinking="false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text-blinking="false" style:font-size-asian="10pt" style:text-emphasize="none" style:text-scale="100%"/>
    </style:style>
    <style:style style:name="Corpo_20_de_20_texto_20_Char" style:display-name="Corpo de texto Char" style:family="text">
      <style:text-properties style:text-position="0% 100%" style:font-name="Times New Roman" fo:font-family="'Times New Roman'" style:font-family-generic="roman" style:font-pitch="variable" fo:font-size="10p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Char_20_Char9" style:display-name="Char Char9" style:family="text" style:parent-style-name="Fonte_20_parág._20_padrão">
      <style:text-properties style:text-position="0% 100%" fo:font-size="12pt" fo:language="pt" fo:country="BR" style:text-blinking="false" style:font-size-asian="12pt" style:language-complex="ar" style:country-complex="SA" style:text-emphasize="none" style:text-scale="100%"/>
    </style:style>
    <style:style style:name="Page_20_Number" style:display-name="Page Number" style:family="text" style:parent-style-name="Fonte_20_parág._20_padrão">
      <style:text-properties style:text-position="0% 100%" fo:font-size="12pt" style:text-blinking="false" style:font-size-asian="12pt" style:text-emphasize="none" style:text-scale="100%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1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z0" style:family="text">
      <style:text-properties style:text-position="0% 100%" style:font-name="Symbol" fo:font-family="Symbol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Default_20_Paragraph_20_Font2" style:display-name="Default Paragraph Font2" style:family="text"/>
    <style:style style:name="Strong_20_Emphasis" style:display-name="Strong Emphasis" style:family="text" style:parent-style-name="Default_20_Paragraph_20_Font2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 style:writing-mode="lr-tb"/>
    </style:style>
    <style:style style:name="MP2" style:family="paragraph" style:parent-style-name="normal11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6.404cm"/>
        </style:tab-stops>
      </style:paragraph-properties>
    </style:style>
    <style:style style:name="MP3" style:family="paragraph" style:parent-style-name="normal111">
      <style:paragraph-properties fo:margin-left="0cm" fo:margin-right="0.33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style:font-name="Verdana" style:font-name-complex="Calibri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style:font-name="Verdana" fo:font-size="8pt" style:font-size-asian="8pt" style:font-size-complex="8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color="#000000" loext:opacity="100%" style:font-name="Verdana" fo:font-size="8pt" fo:font-weight="bold" style:font-size-asian="8pt" style:font-weight-asian="bold" style:font-name-complex="Verdana1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935cm" fo:margin-bottom="0.984cm" fo:margin-left="2.417cm" fo:margin-right="1.439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103"/></text:span><draw:frame draw:style-name="Mfr1" draw:name="image2.jpg" text:anchor-type="as-char" svg:width="2.912cm" svg:height="1.653cm" draw:z-index="0"><draw:image xlink:href="Pictures/100000000000021D0000012B5EDDC526.jpg" xlink:type="simple" xlink:show="embed" xlink:actuate="onLoad" draw:mime-type="image/jpeg"/></draw:frame></text:p>
        <text:p text:style-name="MP2" loext:marker-style-name="MT2"><draw:frame draw:style-name="Mfr2" draw:name="image1.png" text:anchor-type="as-char" svg:width="1.568cm" svg:height="1.543cm" draw:z-index="1"><draw:image xlink:href="Pictures/10000000000000E1000000EB7281633B.png" xlink:type="simple" xlink:show="embed" xlink:actuate="onLoad" draw:mime-type="image/png"/></draw:frame></text:p>
        <text:p text:style-name="MP3" loext:marker-style-name="MT3"><text:span text:style-name="MT4">PODER JUDICIÁRIO</text:span><text:span text:style-name="MT4"/></text:p>
        <text:p text:style-name="MP4" loext:marker-style-name="MT5"><text:span text:style-name="MT6">TRIBUNAL REGIONAL DO TRABALHO DA 6ª REGIÃO – PE</text:span><text:span text:style-name="MT6"/></text:p>
        <text:p text:style-name="MP4" loext:marker-style-name="MT5"><text:span text:style-name="MT6">GABINETE DA PRESIDÊNCIA</text:span><text:span text:style-name="MT6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19T10:37:00</meta:creation-date>
    <meta:initial-creator>Fernanda Bello Paes de Barros</meta:initial-creator>
    <dc:language>pt-BR</dc:language>
    <meta:print-date>2025-03-14T12:51:12</meta:print-date>
    <dc:date>2025-03-14T15:22:02</dc:date>
    <meta:editing-cycles>28</meta:editing-cycles>
    <meta:editing-duration>PT2H27M</meta:editing-duration>
    <meta:generator>LibreOffice/25.2.1.2$Windows_X86_64 LibreOffice_project/d3abf4aee5fd705e4a92bba33a32f40bc4e56f49</meta:generator>
    <meta:document-statistic meta:table-count="0" meta:image-count="2" meta:object-count="0" meta:page-count="1" meta:paragraph-count="17" meta:word-count="475" meta:character-count="3114" meta:non-whitespace-character-count="2546"/>
    <meta:user-defined meta:name="AppVersion">15.0000</meta:user-defined>
    <meta:user-defined meta:name="Operator">Fernanda Bello Paes de Barros</meta:user-defined>
  </office:meta>
</office:document-meta>
</file>