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3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4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5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6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7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8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1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20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</style:style>
    <style:style style:name="P21" style:family="paragraph" style:parent-style-name="Título1">
      <style:paragraph-properties fo:margin-top="0.423cm" fo:margin-bottom="0.212cm" style:contextual-spacing="false" fo:keep-with-next="always"/>
    </style:style>
    <style:style style:name="P22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weight-complex="bold"/>
    </style:style>
    <style:style style:name="T4" style:family="text">
      <style:text-properties style:font-name="Verdana" fo:font-size="10pt" style:font-name-asian="Verdana" style:font-size-asian="10pt" style:font-name-complex="Verdana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fo:color="#000000" loext:opacity="100%" style:font-name="Verdana" fo:font-weight="bold" style:font-weight-asian="bold" style:font-name-complex="Verdana"/>
    </style:style>
    <style:style style:name="T8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9" style:family="text">
      <style:text-properties fo:color="#000000" loext:opacity="100%" style:font-name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6"/></text:span></text:p>
      <text:p text:style-name="P13">PODER JUDICIÁRIO</text:p>
      <text:p text:style-name="P12">JUSTIÇA DO TRABALHO</text:p>
      <text:p text:style-name="P12">TRIBUNAL REGIONAL DO TRABALHO DA 6ª REGIÃO</text:p>
      <text:p text:style-name="P10">GABINETE DA PRESIDÊNCIA</text:p>
      <text:p text:style-name="P11"/>
      <text:p text:style-name="P18"><text:tab/></text:p>
      <text:p text:style-name="P14"/>
      <text:p text:style-name="P16">ATO TRT6-GP N.º 160/2023</text:p>
      <text:p text:style-name="P15"/>
      <text:p text:style-name="P17"/>
      <text:p text:style-name="P19"><text:span text:style-name="T7">A </text:span><text:span text:style-name="T8">DESEMBARGADORA PRESIDENTE DO TRIBUNAL REGIONAL DO TRABALHO DA SEXTA REGIÃO</text:span><text:span text:style-name="T9">, no uso das suas atribuições legais e regimentais, </text:span><text:span text:style-name="T6">e tendo em vista o contido no PROAD N.º <text:s/>4179/2023,</text:span></text:p>
      <text:p text:style-name="P9"/>
      <text:p text:style-name="P5"/>
      <text:p text:style-name="P3">R <text:s text:c="2"/>E <text:s text:c="2"/>S <text:s text:c="2"/>O <text:s text:c="2"/>L <text:s text:c="2"/>V <text:s text:c="2"/>E:</text:p>
      <text:p text:style-name="P5"/>
      <text:p text:style-name="P20"><text:span text:style-name="T3">I - DISPENSAR</text:span><text:span text:style-name="T5"> o servidor </text:span><text:span text:style-name="T3">EDUARDO TEIXEIRA DE ARAÚJO BEZERRA</text:span><text:span text:style-name="T5">, ocupante do cargo de Técnico Judiciário, Área Administrativa, lotado na 1ª Vara do Trabalho do Igarassu, do exercício da função comissionada FC-5 de Assistente de Juiz Substituto (Código 3144);</text:span></text:p>
      <text:p text:style-name="P6"/>
      <text:p text:style-name="P20"><text:span text:style-name="T4">I</text:span><text:span text:style-name="T3">I – DESLOCAR</text:span><text:span text:style-name="T5"> a função comissionada FC-5 de Assistente de Juiz Substituto (Código 3144), do Núcleo de Apoio ao Primeiro Grau para a Divisão de Apoio ao Primeiro Grau;</text:span></text:p>
      <text:p text:style-name="P8"><text:s/></text:p>
      <text:p text:style-name="P20"><text:span text:style-name="T4">I</text:span><text:span text:style-name="T3">II - REMOVER</text:span><text:span text:style-name="T5"> a servidora </text:span><text:span text:style-name="T3">SHIRLEY RAFAELA VIEIRA PEREIRA</text:span><text:span text:style-name="T5">, ocupante do cargo de Técnico Judiciário, Área Administrativa, lotada na 11ª Vara do Trabalho de Recife, para a Divisão de Apoio ao Primeiro Grau e </text:span><text:span text:style-name="T3">DESIGNÁ-</text:span><text:span text:style-name="T5">LA para exercer a função comissionada FC-5 de Assistente de Juiz Substituto (Código 3144).</text:span></text:p>
      <text:p text:style-name="P8"><text:s/></text:p>
      <text:p text:style-name="P7">Este Ato produzirá efeitos a partir da publicação.</text:p>
      <text:p text:style-name="P1"/>
      <text:p text:style-name="P2">Publique-se. </text:p>
      <text:p text:style-name="P4"/>
      <text:p text:style-name="P2">Recife,07 de março de 2023.</text:p>
      <text:p text:style-name="P4"/>
      <text:p text:style-name="P2"/>
      <text:p text:style-name="P22">NISE PEDROSO LINS DE SOUSA</text:p>
      <text:p text:style-name="P2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08T22:38:15.02</dc:date>
    <meta:print-date>2019-11-28T13:17:00</meta:print-date>
    <meta:editing-cycles>21</meta:editing-cycles>
    <meta:editing-duration>PT00H23M18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1" meta:paragraph-count="19" meta:word-count="196" meta:character-count="1300" meta:non-whitespace-character-count="1017"/>
  </office:meta>
</office:document-meta>
</file>