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3" style:family="paragraph" style:parent-style-name="Text_20_body">
      <style:paragraph-properties fo:margin-left="0cm" fo:margin-right="0.25cm" fo:text-indent="0cm" style:auto-text-indent="false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fo:color="#000000" loext:opacity="100%" style:font-name="Verdana"/>
    </style:style>
    <style:style style:name="T8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0">ATO TRT6-GP N.º 160/2022</text:p>
      <text:p text:style-name="P14"> </text:p>
      <text:p text:style-name="P15"> </text:p>
      <text:p text:style-name="P5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8681/2022,</text:span></text:p>
      <text:p text:style-name="P6"> </text:p>
      <text:p text:style-name="P13"> </text:p>
      <text:p text:style-name="P12">R   E   S   O   L   V   E:</text:p>
      <text:p text:style-name="P13"> </text:p>
      <text:p text:style-name="P13"> </text:p>
      <text:p text:style-name="P6"><text:span text:style-name="T4">I - DISPENSAR</text:span> <text:span text:style-name="T6">a servidora </text:span><text:span text:style-name="T4">SILVANA MORAES SANTOS SILVA</text:span><text:span text:style-name="T6">, Técnica Judiciária, Área Administrativa, lotada na 1ª Vara do Trabalho de Ipojuca, do exercício da função comissionada FC-4 de Secretário de Audiência (Código 2276) e </text:span><text:span text:style-name="T4">DESIGNÁ-LA </text:span><text:span text:style-name="T6">para o exercício da função comissionada FC-5 de Assistente de Diretor de Secretaria (Código 449)</text:span> <text:span text:style-name="T6">e, na condição de substituta legal, para o cargo em comissão CJ-3 de Diretor de Secretaria da 1ª Vara do Trabalho de Ipojuca (Código 946), em todos os afastamentos legais e eventuais do titular Marcos Christiano de Arruda Falcão, em consonância com o disposto no art. 38 da Lei n.º 8.112/90 c/c a Resolução Administrativa TRT6 n.º 17/2016;</text:span></text:p>
      <text:p text:style-name="P13"> </text:p>
      <text:p text:style-name="P6"><text:span text:style-name="T4">II - DESIGNAR</text:span> <text:span text:style-name="T6">o servidor </text:span><text:span text:style-name="T4">LUIZ GABRIEL KUNEN MANFRIN</text:span><text:span text:style-name="T6">, Técnico Judiciário, Área Administrativa, lotado na 1ª Vara do Trabalho de Ipojuca, para o exercício da função comissionada FC-4 de Secretário de Audiência (Código 2276). </text:span></text:p>
      <text:p text:style-name="P13"> </text:p>
      <text:p text:style-name="P12">Este Ato produzirá efeitos a partir da publicação</text:p>
      <text:p text:style-name="P13"> </text:p>
      <text:p text:style-name="P11">Publique-se. </text:p>
      <text:p text:style-name="P13"> </text:p>
      <text:p text:style-name="P11">Recife, 05 de maio de 2022.</text:p>
      <text:p text:style-name="P13"> </text:p>
      <text:p text:style-name="P13"> </text:p>
      <text:p text:style-name="P16">                        <text:span text:style-name="T5">MARIA CLARA SABOYA ALBUQUERQUE BERNARDINO</text:span></text:p>
      <text:p text:style-name="P13">                            <text:span text:style-name="T4">Desembargadora Presidente do TRT da 6ª Região</text:span></text:p>
      <text:p text:style-name="P9"/>
      <text:p text:style-name="P8"/>
      <text:p text:style-name="P7"><text:soft-page-break/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05T16:24:55.59</dc:date>
    <meta:print-date>2019-02-19T09:24:00</meta:print-date>
    <meta:generator>LibreOffice/7.2.2.2$Windows_X86_64 LibreOffice_project/02b2acce88a210515b4a5bb2e46cbfb63fe97d56</meta:generator>
    <meta:editing-duration>PT3H16M59S</meta:editing-duration>
    <meta:editing-cycles>69</meta:editing-cycles>
    <meta:document-statistic meta:table-count="0" meta:image-count="1" meta:object-count="0" meta:page-count="2" meta:paragraph-count="28" meta:word-count="224" meta:character-count="1473" meta:non-whitespace-character-count="1171"/>
  </office:meta>
</office:document-meta>
</file>