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style:text-underline-style="none" style:text-blinking="false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weight="bold" style:font-size-asian="10pt" style:font-size-complex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11" style:family="paragraph" style:parent-style-name="Text_20_body">
      <style:paragraph-properties fo:margin-left="3.501cm" fo:margin-right="0.25cm" fo:margin-top="0cm" fo:margin-bottom="0cm" fo:text-indent="0cm" style:auto-text-indent="false"/>
      <style:text-properties style:font-name="Verdana2" fo:font-size="10pt" style:font-size-asian="10pt" style:font-size-complex="10pt"/>
    </style:style>
    <style:style style:name="P12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5">ATO TRT6-GP N.º 160/2021</text:p>
      <text:p text:style-name="P6"> </text:p>
      <text:p text:style-name="P10"><text:span text:style-name="T1">A DESEMBARGADORA PRESIDENTE DO TRIBUNAL REGIONAL DO TRABALHO DA SEXTA REGIÃO</text:span><text:span text:style-name="T4">, </text:span>no uso das suas atribuições legais e regimentais, e tendo em vista o contido no PROAD 5082/2021,</text:p>
      <text:p text:style-name="P4"> </text:p>
      <text:p text:style-name="P9">R   E   S   O   L   V   E:</text:p>
      <text:p text:style-name="P9"> </text:p>
      <text:p text:style-name="P9">I - DISPENSAR <text:span text:style-name="T2">a servidora </text:span>NUBIA MARIA DE ARAUJO FREIRE CARVALHO<text:span text:style-name="T2">, Requisitada,</text:span> <text:span text:style-name="T2">lotada na 1ª Vara do Trabalho de Petrolina, da função comissionada FC-4 de Secretário de Audiência da 1ª Vara do Trabalho de Petrolina (Código 2374), </text:span>REMOVÊ-LA, <text:span text:style-name="T2">a pedido, para o Centro Judiciário de Conciliação do 1º Grau Petrolina e </text:span>DESIGNÁ-LA <text:span text:style-name="T2">para exercer a função comissionada </text:span>FC-4 de Conciliador do Primeiro Grau em Petrolina <text:span text:style-name="T2">(Código 2374);</text:span></text:p>
      <text:p text:style-name="P9"> </text:p>
      <text:p text:style-name="P9">II - DISPENSAR <text:span text:style-name="T2">o servidor </text:span>SAMUEL HIGOMALTON GONDIM RIBEIRO<text:span text:style-name="T2">, Técnico Judiciário, Área Administrativa, lotado na 2ª Vara do Trabalho de Petrolina, da função comissionada FC-4 de Calculista da 2ª Vara do Trabalho de Petrolina (Código 2501), </text:span>REMOVÊ-LO, <text:span text:style-name="T2">a pedido, para o Centro Judiciário de Conciliação do 1º Grau Petrolina e </text:span>DESIGNÁ-LO <text:span text:style-name="T2">para exercer a função comissionada </text:span>FC-4 de Conciliador do Primeiro Grau em Petrolina <text:span text:style-name="T2">(Código 2501);</text:span></text:p>
      <text:p text:style-name="P9"> </text:p>
      <text:p text:style-name="P9">III - REMOVER<text:span text:style-name="T2">,</text:span> <text:span text:style-name="T2">a pedido,</text:span> <text:span text:style-name="T2">o servidor </text:span>BEMMERVAL AUGUSTO NOGUEIRA GOMES<text:span text:style-name="T2">, Requisitado, da 3ª Vara do Trabalho de Petrolina para o </text:span>Centro Judiciário de Conciliação do 1º Grau Petrolina<text:span text:style-name="T2">, permanecendo no exercício da função comissionada FC-4 de Conciliador do Primeiro Grau em Petrolina (Código 2837);</text:span></text:p>
      <text:p text:style-name="P9"> </text:p>
      <text:p text:style-name="P9">IV - DISPENSAR <text:span text:style-name="T2">a servidora </text:span>NEILA CARLA SILVA RODRIGUES<text:span text:style-name="T2">, Técnica Judiciária, Área Administrativa, lotada na 3ª Vara do Trabalho de Petrolina, da função comissionada FC-5 de Assistente de Diretor de Secretaria da 3ª Vara do Trabalho de Petrolina (Código 2552);</text:span></text:p>
      <text:p text:style-name="P9"> </text:p>
      <text:p text:style-name="P9">V - DISPENSAR <text:span text:style-name="T2">o servidor </text:span>REGINALDO LANDULFO ROCHA MEDRADO NETO<text:span text:style-name="T2">, Técnico Judiciário, Área Administrativa, lotado na 3ª Vara do Trabalho de Petrolina, da função comissionada FC-4 de Secretário de Audiência da 3ª Vara do Trabalho de Petrolina (Código</text:span> <text:span text:style-name="T2">2554), e </text:span>DESIGNÁ-LO <text:span text:style-name="T2">para exercer a função comissionada </text:span>FC-5 de Assistente de Diretor de Secretaria da 3ª Vara do Trabalho de Petrolina <text:span text:style-name="T2">(Código 2552).</text:span></text:p>
      <text:p text:style-name="P11"> </text:p>
      <text:p text:style-name="P11"/>
      <text:p text:style-name="P9"><text:soft-page-break/>Este Ato produzirá efeitos a partir da publicação<text:span text:style-name="T3">.</text:span></text:p>
      <text:p text:style-name="P9"> </text:p>
      <text:p text:style-name="P9">Publique-se. </text:p>
      <text:p text:style-name="P9"> </text:p>
      <text:p text:style-name="P9">Recife, 06 de Abril de 2021.</text:p>
      <text:p text:style-name="P9"> </text:p>
      <text:p text:style-name="P9"> </text:p>
      <text:p text:style-name="P7">MARIA CLARA SABOYA ALBUQUERQUE BERNARDINO</text:p>
      <text:p text:style-name="P8">Desembargadora Presidente do TRT da 6ª Regiã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1H38M10S</meta:editing-duration>
    <meta:editing-cycles>23</meta:editing-cycles>
    <meta:generator>OpenOffice/4.1.5$Win32 OpenOffice.org_project/415m1$Build-9789</meta:generator>
    <dc:date>2021-04-06T19:39:38.48</dc:date>
    <dc:creator>trt </dc:creator>
    <meta:document-statistic meta:table-count="0" meta:image-count="1" meta:object-count="0" meta:page-count="2" meta:paragraph-count="32" meta:word-count="361" meta:character-count="2356"/>
    <meta:user-defined meta:name="Info 1"/>
    <meta:user-defined meta:name="Info 2"/>
    <meta:user-defined meta:name="Info 3"/>
    <meta:user-defined meta:name="Info 4"/>
  </office:meta>
</office:document-meta>
</file>