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.176cm" fo:margin-top="0cm" fo:margin-bottom="0cm" style:contextual-spacing="false" fo:line-height="100%" fo:text-align="justify" style:justify-single-word="false" fo:text-indent="3cm" style:auto-text-indent="false" fo:padding="0cm" fo:border="none" style:shadow="non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</style:style>
    <style:style style:name="P4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P5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P6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</style:style>
    <style:style style:name="P7" style:family="paragraph" style:parent-style-name="Standard">
      <style:paragraph-properties fo:margin-left="2.999cm" fo:margin-right="0cm" fo:line-height="100%" fo:text-align="justify" style:justify-single-word="false" fo:text-indent="0cm" style:auto-text-indent="false" fo:padding="0cm" fo:border="none" style:shadow="none"/>
    </style:style>
    <style:style style:name="P8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  <style:text-properties style:font-name="Times New Roman" style:font-name-complex="Times New Roman1"/>
    </style:style>
    <style:style style:name="P11" style:family="paragraph" style:parent-style-name="Standard">
      <style:paragraph-properties fo:margin-left="2.999cm" fo:margin-right="0cm" fo:line-height="100%" fo:text-align="justify" style:justify-single-word="false" fo:text-indent="0cm" style:auto-text-indent="false" fo:padding="0cm" fo:border="none" style:shadow="none"/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9"><text:span text:style-name="T3">ATO TRT6-GP N.º 159/2025</text:span><text:span text:style-name="T3"/></text:p>
      <text:p text:style-name="P9" loext:marker-style-name="T6"/>
      <text:p text:style-name="P6" loext:marker-style-name="T9"><text:span text:style-name="T4">O DESEMBARGADOR PRESIDENTE DO TRIBUNAL REGIONAL DO TRABALHO DA SEXTA REGIÃO</text:span><text:span text:style-name="T5">, usando das suas atribuições legais e regimentais e tendo em vista o decidido no PROAD n.º 2854/2025,</text:span></text:p>
      <text:p text:style-name="P10" loext:marker-style-name="T6"/>
      <text:p text:style-name="P6" loext:marker-style-name="T9"><text:span text:style-name="T4">RESOLVE:</text:span><text:span text:style-name="T4"/></text:p>
      <text:p text:style-name="P10" loext:marker-style-name="T6"/>
      <text:p text:style-name="P6" loext:marker-style-name="T9"><text:span text:style-name="T4">CONCEDER</text:span><text:span text:style-name="T5"> à servidora </text:span><text:span text:style-name="T4">Simone Oliveira Dornellas Luiz</text:span><text:span text:style-name="T5">, Analista Judiciária, Área Judiciária, </text:span><text:span text:style-name="T4">30 (trinta) dias </text:span><text:span text:style-name="T5">de licença para capacitação, no período de </text:span><text:span text:style-name="T4">17/03 a 15/04/2025</text:span><text:span text:style-name="T5">, relativa ao 3º quinquênio de efetivo exercício no serviço público federal, com o objetivo de concluir a dissertação do Mestrado em Políticas Públicas promovido pela Universidade Federal de Pernambuco (UFPE), em convênio firmado com a Escola Judicial desta Corte, com fundamento no art. 87 da Lei n.º 8.112/90, na redação dada pela Lei n.º 9.527/97, na Resolução CSJT n.º 147/2015 e no Ato TRT-GP n.º 422/2006 e suas alterações.</text:span></text:p>
      <text:p text:style-name="P10" loext:marker-style-name="T6"/>
      <text:p text:style-name="P6" loext:marker-style-name="T9"><text:span text:style-name="T5">Publique-se.</text:span><text:span text:style-name="T5"/></text:p>
      <text:p text:style-name="P10" loext:marker-style-name="T6"/>
      <text:p text:style-name="P6" loext:marker-style-name="T9"><text:span text:style-name="T5">Recife, 14 de março de 2025.</text:span><text:span text:style-name="T5"/></text:p>
      <text:p text:style-name="P10" loext:marker-style-name="T6"/>
      <text:p text:style-name="P7" loext:marker-style-name="T9"><text:span text:style-name="T4"><text:s/>RUY SALATHIEL DE A. E M. VENTURA</text:span><text:span text:style-name="T4"/></text:p>
      <text:p text:style-name="P7" loext:marker-style-name="T9"><text:span text:style-name="T5">Desembargador Presidente do TRT da 6ª Região</text:span><text:span text:style-name="T5"/></text:p>
      <text:p text:style-name="P1" loext:marker-style-name="T7"><text:bookmark text:name="h.ybsv4dbp18t"/><text:bookmark text:name="h.ybsv4dbp18t Copia 1"/></text:p>
      <text:p text:style-name="P11" loext:marker-style-name="T8"/>
      <text:p text:style-name="P1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3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1cm" svg:height="1.99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/text:p>
        <text:p text:style-name="MP1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</text:span><text:span text:style-name="MT3"/></text:p>
        <text:p text:style-name="MP2" loext:marker-style-name="MT1"><text:span text:style-name="MT3">GABINETE DA PRESIDÊNCIA</text:span><text:span text:style-name="MT3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4T15:37:00</dc:date>
    <meta:document-statistic meta:table-count="0" meta:image-count="2" meta:object-count="0" meta:page-count="1" meta:paragraph-count="12" meta:word-count="159" meta:character-count="1078" meta:non-whitespace-character-count="856"/>
    <meta:generator>LibreOffice/24.2.5.2$Windows_X86_64 LibreOffice_project/bffef4ea93e59bebbeaf7f431bb02b1a39ee8a59</meta:generator>
  </office:meta>
</office:document-meta>
</file>