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0cm" style:auto-text-indent="false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weight="normal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normal" style:font-size-asian="10pt" style:font-size-complex="10pt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bold"/>
    </style:style>
    <style:style style:name="T6" style:family="text">
      <style:text-properties style:font-name="Verdana1" fo:font-weight="normal"/>
    </style:style>
    <style:style style:name="T7" style:family="text">
      <style:text-properties fo:color="#000000" loext:opacity="100%" style:font-name="Verdana1"/>
    </style:style>
    <style:style style:name="T8" style:family="text">
      <style:text-properties fo:color="#000000" loext:opacity="100%" style:font-name="Verdana1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2">ATO TRT6-GP N.º 159/2022</text:p>
      <text:p text:style-name="P15"> </text:p>
      <text:p text:style-name="P16"> </text:p>
      <text:p text:style-name="P5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8575/2022,</text:span></text:p>
      <text:p text:style-name="P8"> </text:p>
      <text:p text:style-name="P8"> </text:p>
      <text:p text:style-name="P14">R   E   S   O   L   V   E:</text:p>
      <text:p text:style-name="P8"> </text:p>
      <text:p text:style-name="P8"> </text:p>
      <text:p text:style-name="P8"><text:span text:style-name="T3">DESIGNAR</text:span> <text:span text:style-name="T6">o servidor </text:span><text:span text:style-name="T3">RAUL PEREIRA DE OLIVEIRA</text:span><text:span text:style-name="T6">, Técnico Judiciário, Área Administrativa, lotado na 4ª Vara do Trabalho de Olinda, para o exercício da função comissionada FC-4 de Secretário de Audiência (Código 2550).</text:span></text:p>
      <text:p text:style-name="P8"> </text:p>
      <text:p text:style-name="P13">Este Ato produzirá efeitos a partir da publicação.</text:p>
      <text:p text:style-name="P9"> </text:p>
      <text:p text:style-name="P10">Publique-se. </text:p>
      <text:p text:style-name="P9"> </text:p>
      <text:p text:style-name="P10">Recife, 04 de maio de 2022.</text:p>
      <text:p text:style-name="P9"> </text:p>
      <text:p text:style-name="P9"> </text:p>
      <text:p text:style-name="P17">                          <text:span text:style-name="T5">MARIA CLARA SABOYA ALBUQUERQUE BERNARDINO</text:span></text:p>
      <text:p text:style-name="P9">                            <text:span text:style-name="T4">Desembargadora Presidente do TRT da 6ª Região</text:span></text:p>
      <text:p text:style-name="P11"/>
      <text:p text:style-name="P7"/>
      <text:p text:style-name="P6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04T13:44:53.68</dc:date>
    <meta:print-date>2019-02-19T09:24:00</meta:print-date>
    <meta:generator>LibreOffice/7.2.2.2$Windows_X86_64 LibreOffice_project/02b2acce88a210515b4a5bb2e46cbfb63fe97d56</meta:generator>
    <meta:editing-duration>PT3H16M10S</meta:editing-duration>
    <meta:editing-cycles>67</meta:editing-cycles>
    <meta:document-statistic meta:table-count="0" meta:image-count="1" meta:object-count="0" meta:page-count="1" meta:paragraph-count="26" meta:word-count="114" meta:character-count="797" meta:non-whitespace-character-count="604"/>
  </office:meta>
</office:document-meta>
</file>