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weight="bold" style:font-name-asian="Bookman Old Style" style:font-weight-asian="bold" style:font-name-complex="Bookman Old Style"/>
    </style:style>
    <style:style style:name="P2" style:family="paragraph" style:parent-style-name="Standard">
      <style:text-properties style:font-name="Bookman Old Style" style:font-name-complex="Bookman Old Style"/>
    </style:style>
    <style:style style:name="P3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text-indent="1.588cm" style:auto-text-indent="false"/>
      <style:text-properties style:font-name="Bookman Old Style" fo:font-weight="bold" style:font-weight-asian="bold" style:font-name-complex="Courier New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3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4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16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8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9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Bookman Old Style" fo:font-size="12pt" style:font-size-asian="12pt" style:font-name-complex="Times New Roman" style:font-size-complex="12pt"/>
    </style:style>
    <style:style style:name="T5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6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7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T8" style:family="text">
      <style:text-properties style:font-name="Bookman Old Style" style:font-name-complex="Bookman Old Style"/>
    </style:style>
    <style:style style:name="T9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-start text:name="OLE_LINK2"/><text:bookmark-start text:name="OLE_LINK1"/></text:h>
      <text:h text:style-name="P8" text:outline-level="2"><text:span text:style-name="T1">ATO TRT-GP nº 159/2017</text:span></text:h>
      <text:p text:style-name="P3"/>
      <text:p text:style-name="P3"/>
      <text:p text:style-name="P14"><text:span text:style-name="T2">O DESEMBARGADOR PRESIDENTE DO TRIBUNAL REGIONAL DO TRABALHO DA SEXTA REGIÃO</text:span><text:span text:style-name="T4">, no uso de suas atribuições legais e regimentais, </text:span></text:p>
      <text:p text:style-name="P18"><text:tab/><text:tab/><text:tab/><text:tab/></text:p>
      <text:p text:style-name="P15"><text:span text:style-name="T3">CONSIDERANDO </text:span><text:span text:style-name="T5">a utilização de férias e compensações do Desembargador do Trabalho Paulo Dias de Alcântara,</text:span></text:p>
      <text:p text:style-name="P16"/>
      <text:p text:style-name="P14"><text:span text:style-name="T2">CONSIDERANDO </text:span><text:span text:style-name="T4">o contido no art. 29 do Regimento Interno do Tribunal, no qual disciplina as regras de convocação de Juiz Titular de Vara do Trabalho para substituição no Tribunal,</text:span></text:p>
      <text:p text:style-name="P16"/>
      <text:p text:style-name="P14"><text:span text:style-name="T2">CONSIDERANDO</text:span><text:span text:style-name="T4"> a expedição da Resolução Administrativa TRT nº 21/2016, divulgando a lista dos Juízes Titulares de Vara do Trabalho a serem convocados para substituir no Tribunal no ano judiciário de 2017, </text:span></text:p>
      <text:p text:style-name="P19"/>
      <text:p text:style-name="P21"><text:span text:style-name="T2">CONSIDERANDO</text:span><text:span text:style-name="T4"> que o último critério utilizado para fins de convocação foi o de antiguidade,</text:span></text:p>
      <text:p text:style-name="P18"/>
      <text:p text:style-name="P20"/>
      <text:p text:style-name="P20"/>
      <text:p text:style-name="P21"><text:span text:style-name="T3">R E S O L V E, ad referendum do e. Tribunal Pleno,</text:span></text:p>
      <text:p text:style-name="P20"/>
      <text:p text:style-name="P20"/>
      <text:p text:style-name="P20"/>
      <text:p text:style-name="P17"><text:span text:style-name="T5">CONVOCAR, </text:span><text:span text:style-name="T6">pelo critério de merecimento</text:span><text:span text:style-name="T5">, o Juiz </text:span><text:span text:style-name="T3">ANTÔNIO WANDERLEY MARTINS</text:span><text:span text:style-name="T5">, Titular da 19ª Vara do Trabalho do Recife,</text:span><text:span text:style-name="T4"> </text:span><text:span text:style-name="T5">para funcionar no Gabinete do Desembargador do Trabalho Paulo Dias de Alcântara, </text:span><text:span text:style-name="T7">no período de 03 de julho a 02 de agosto de 2017.</text:span></text:p>
      <text:p text:style-name="P20"/>
      <text:p text:style-name="P5">PUBLIQUE-SE.</text:p>
      <text:p text:style-name="P5"/>
      <text:p text:style-name="P4"><text:span text:style-name="T4">Recife, <text:s/>26 <text:s/>de junho de 2017.</text:span></text:p>
      <text:p text:style-name="P5"/>
      <text:p text:style-name="P5"/>
      <text:p text:style-name="P6">IVAN DE SOUZA VALENÇA ALVES</text:p>
      <text:p text:style-name="P7">Desembargador Presidente do TRT da Sexta Região</text:p>
      <text:p text:style-name="P1"><text:s/></text:p>
      <text:p text:style-name="P2"/>
      <text:p text:style-name="Standard"><text:bookmark-end text:name="OLE_LINK2"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T1" style:family="text">
      <style:text-properties style:font-name="Times New Roman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7cm" svg:y="0.182cm" svg:width="2.469cm" svg:height="1.24cm" draw:z-index="1"><draw:image xlink:href="Pictures/100000000000028B00000147B7E7E9A9.jpg" xlink:type="simple" xlink:show="embed" xlink:actuate="onLoad"/></draw:frame><text:span text:style-name="MT1"><draw:frame draw:style-name="Mfr2" draw:name="figuras2" text:anchor-type="as-char" svg:width="2.136cm" svg:height="2.106cm" draw:z-index="0"><draw:image xlink:href="Pictures/10000000000000E1000000EB0E9A5793.png" xlink:type="simple" xlink:show="embed" xlink:actuate="onLoad"/></draw:frame></text:span><text:span text:style-name="MT1"> 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  /2017</dc:title>
    <meta:initial-creator>gracas</meta:initial-creator>
    <meta:creation-date>2017-06-26T10:32:00</meta:creation-date>
    <dc:creator>jsc</dc:creator>
    <dc:date>2017-06-26T10:32:00</dc:date>
    <meta:print-date>2017-06-20T09:08:00</meta:print-date>
    <meta:editing-cycles>2</meta:editing-cycles>
    <meta:editing-duration>PT6M</meta:editing-duration>
    <meta:document-statistic meta:table-count="0" meta:image-count="2" meta:object-count="0" meta:page-count="1" meta:paragraph-count="19" meta:word-count="200" meta:character-count="1243" meta:non-whitespace-character-count="1048"/>
    <meta:generator>LibreOffice/4.0.1.2$Windows_x86 LibreOffice_project/84102822e3d61eb989ddd325abf1ac077904985</meta:generator>
  </office:meta>
</office:document-meta>
</file>