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3">ATO TRT6-GP N.º 158/2021</text:p>
      <text:p text:style-name="P5"> </text:p>
      <text:p text:style-name="P9"><text:span text:style-name="T1">A DESEMBARGADORA PRESIDENTE DO TRIBUNAL REGIONAL DO TRABALHO DA SEXTA REGIÃO</text:span><text:span text:style-name="T5">, </text:span>no uso das suas atribuições legais e regimentais, e tendo em vista o contido no PROAD 5055/2021,</text:p>
      <text:p text:style-name="P7"> </text:p>
      <text:p text:style-name="P7">R   E   S   O   L   V   E:</text:p>
      <text:p text:style-name="P7"> </text:p>
      <text:p text:style-name="P7">I - <text:span text:style-name="T2">DISPENSAR</text:span> <text:span text:style-name="T3">o servidor </text:span><text:span text:style-name="T2">CLAUDIO BARRETO COUTINHO BEZERRA DE MENEZES</text:span><text:span text:style-name="T3">,</text:span> <text:span text:style-name="T3">ocupante do cargo de Analista Judiciário, Área de Apoio Especializado - Engenharia, lotado na Seção de Planejamento Técnico e Administrativo, da função comissionada </text:span><text:span text:style-name="T2">FC-5 de Chefe de Seção Planej. Tecnico/Administrativo</text:span> <text:span text:style-name="T3">(Código 1742) e </text:span><text:span text:style-name="T2">REMOVÊ-LO</text:span><text:span text:style-name="T3">, a pedido, para a </text:span><text:span text:style-name="T2">Seção de Manutenção</text:span><text:span text:style-name="T3">;</text:span></text:p>
      <text:p text:style-name="P7"> </text:p>
      <text:p text:style-name="P7">II – <text:span text:style-name="T2">DESIGNAR</text:span> <text:span text:style-name="T3">a servidora </text:span><text:span text:style-name="T2">HERICA MENESES LIMA</text:span><text:span text:style-name="T3">,</text:span> <text:span text:style-name="T3">ocupante do cargo de Técnico Judiciário, Área Administrativa, lotada na Seção de Fiscalização e Orçamento de Obras, para exercer a função comissionada </text:span><text:span text:style-name="T2">FC-5 de Chefe de Seção Planej. Tecnico/Administrativo</text:span> <text:span text:style-name="T3">(Código 1742).</text:span></text:p>
      <text:p text:style-name="P7"> </text:p>
      <text:p text:style-name="P8">Este Ato produzirá efeitos a partir da publicação<text:span text:style-name="T4">.</text:span></text:p>
      <text:p text:style-name="P7"> </text:p>
      <text:p text:style-name="P7">Publique-se. </text:p>
      <text:p text:style-name="P7"> </text:p>
      <text:p text:style-name="P7">Recife, 06 de Abril de 2021.</text:p>
      <text:p text:style-name="P7"> </text:p>
      <text:p text:style-name="P6">MARIA CLARA SABOYA ALBUQUERQUE BERNARDINO</text:p>
      <text:p text:style-name="P4">Desembargadora Presidente do TRT da 6ª Região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38M31S</meta:editing-duration>
    <meta:editing-cycles>23</meta:editing-cycles>
    <meta:generator>OpenOffice/4.1.5$Win32 OpenOffice.org_project/415m1$Build-9789</meta:generator>
    <dc:date>2021-04-07T10:27:19.95</dc:date>
    <dc:creator>trt </dc:creator>
    <meta:document-statistic meta:table-count="0" meta:image-count="1" meta:object-count="0" meta:page-count="1" meta:paragraph-count="25" meta:word-count="172" meta:character-count="1169"/>
    <meta:user-defined meta:name="Info 1"/>
    <meta:user-defined meta:name="Info 2"/>
    <meta:user-defined meta:name="Info 3"/>
    <meta:user-defined meta:name="Info 4"/>
  </office:meta>
</office:document-meta>
</file>