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weight="bold"/>
    </style:style>
    <style:style style:name="T7" style:family="text">
      <style:text-properties style:font-name="Verdana1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0">ATO TRT6-GP N.º 157/2022</text:p>
      <text:p text:style-name="P15"> </text:p>
      <text:p text:style-name="P15"> </text:p>
      <text:p text:style-name="P5"><text:span text:style-name="T6">A DESEMBARGADORA PRESIDENTE DO TRIBUNAL REGIONAL DO TRABALHO DA SEXTA REGIÃO</text:span><text:span text:style-name="T3">, no uso de suas atribuições legais e regimentais, e tendo em vista o contido no PROAD nº 8434/2022,</text:span></text:p>
      <text:p text:style-name="P8"> </text:p>
      <text:p text:style-name="P9"> </text:p>
      <text:p text:style-name="P9"><text:span text:style-name="T3"><text:s text:c="26"/>R   E   S   O   L   V   E</text:span><text:span text:style-name="T7">:</text:span></text:p>
      <text:p text:style-name="P14"> </text:p>
      <text:p text:style-name="P14"> </text:p>
      <text:p text:style-name="P14"> </text:p>
      <text:p text:style-name="P16"><text:span text:style-name="T4"><text:s text:c="23"/>I – DISPENSAR</text:span> <text:span text:style-name="T5">o servidor </text:span><text:span text:style-name="T4">JOSÉ ALBERTO SILVEIRA DE QUEIROZ</text:span><text:span text:style-name="T5">, Analista Judiciário, Área Administrativa, lotado na Seção de Pagamento de Inativos e Pensionistas, do exercício da função comissionada FC-4 de Chefe de Serviço (Código 1666), </text:span><text:span text:style-name="T4">REMOVÊ-LO</text:span> <text:span text:style-name="T5">para a Seção de Pagamento de Magistrados e Servidores Cedidos e </text:span><text:span text:style-name="T4">DESIGNÁ-LO</text:span> <text:span text:style-name="T5">para o exercício da função comissionada FC-5 de Chefe da Seção de Pagamento de Magistrados e Servidores Cedidos (Código 1969), </text:span><text:span text:style-name="T4">com efeitos a partir da publicação;</text:span></text:p>
      <text:p text:style-name="P16"> </text:p>
      <text:p text:style-name="P16"> </text:p>
      <text:p text:style-name="P16"><text:span text:style-name="T4"><text:s text:c="20"/>II – DESIGNAR</text:span> <text:span text:style-name="T5">a servidora </text:span><text:span text:style-name="T4">VIVIANE DE MEDEIROS PERRUSI</text:span><text:span text:style-name="T5">, Técnica Judiciária, Área Administrativa, lotada na Seção de Suporte e Consignação de Folha de Pagamento, para o exercício da função comissionada FC-4 de Chefe de Serviço (Código 1666), </text:span><text:span text:style-name="T4">com efeitos a partir de 05/05/2022</text:span><text:span text:style-name="T5">.</text:span></text:p>
      <text:p text:style-name="P16"> </text:p>
      <text:p text:style-name="P11"><text:s text:c="18"/>Publique-se. </text:p>
      <text:p text:style-name="P14"> </text:p>
      <text:p text:style-name="P11"><text:s text:c="18"/>Recife, 03 de maio de 2022.</text:p>
      <text:p text:style-name="P14"> </text:p>
      <text:p text:style-name="P14"> </text:p>
      <text:p text:style-name="P12">MARIA CLARA SABOYA ALBUQUERQUE BERNARDINO</text:p>
      <text:p text:style-name="P13">Desembargadora Presidente do TRT da 6ª Região</text:p>
      <text:p text:style-name="P7"/>
      <text:p text:style-name="P6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03T15:58:01.35</dc:date>
    <meta:print-date>2019-02-19T09:24:00</meta:print-date>
    <meta:generator>LibreOffice/7.2.2.2$Windows_X86_64 LibreOffice_project/02b2acce88a210515b4a5bb2e46cbfb63fe97d56</meta:generator>
    <meta:editing-duration>PT3H16M10S</meta:editing-duration>
    <meta:editing-cycles>67</meta:editing-cycles>
    <meta:document-statistic meta:table-count="0" meta:image-count="1" meta:object-count="0" meta:page-count="1" meta:paragraph-count="28" meta:word-count="189" meta:character-count="1340" meta:non-whitespace-character-count="1017"/>
  </office:meta>
</office:document-meta>
</file>