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831cm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margin-left="8.749cm" fo:margin-right="0cm" fo:margin-top="0.423cm" fo:margin-bottom="0.353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79cm" fo:text-align="justify" style:justify-single-word="false" fo:text-indent="1.905cm" style:auto-text-indent="false"/>
    </style:style>
    <style:style style:name="P4" style:family="paragraph" style:parent-style-name="Standard">
      <style:paragraph-properties fo:margin-left="1.905cm" fo:margin-right="0.07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51cm" fo:margin-right="0.079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  <style:tab-stop style:position="3.75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man Old Styl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14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Bookman Old Style" fo:font-size="9pt" fo:font-style="italic" style:font-size-asian="9pt" style:font-style-asian="italic" style:font-size-complex="9pt" style:font-weight-complex="bold"/>
    </style:style>
    <style:style style:name="T4" style:family="text">
      <style:text-properties style:font-name="Bookman Old Style" fo:font-weight="bold" style:font-name-asian="Batang" style:font-weight-asian="bold"/>
    </style:style>
    <style:style style:name="T5" style:family="text">
      <style:text-properties style:font-name="Bookman Old Style" style:font-name-asian="Batang"/>
    </style:style>
    <style:style style:name="T6" style:family="text">
      <style:text-properties style:font-name="Bookman Old Style" fo:font-size="10pt" style:font-name-asian="Batang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ATO TRT6-GP nº 156/2023</text:span></text:p>
      <text:p text:style-name="P2"><text:span text:style-name="T3">Altera o Ato TRT6-GP nº 105/2023, que delega atribuições à Vice-Presidência do Tribunal</text:span></text:p>
      <text:p text:style-name="P3"><text:span text:style-name="T4">A DESEMBARGADORA PRESIDENTE DO TRIBUNAL REGIONAL DO TRABALHO DA 6ª REGIÃO</text:span><text:span text:style-name="T5">, no uso de suas atribuições legais e regimentais, </text:span></text:p>
      <text:p text:style-name="P3"><text:span text:style-name="T4">RESOLVE:</text:span></text:p>
      <text:p text:style-name="P3"><text:span text:style-name="T4">Art.1º </text:span><text:span text:style-name="T5">Alterar o inciso I, Art. 1º, do Ato TRT6-GP nº 105/2023, que passa a vigorar com a seguinte redação:</text:span></text:p>
      <text:p text:style-name="P3"><text:span text:style-name="T6">“Art. 1º [...]</text:span></text:p>
      <text:p text:style-name="P4"><text:span text:style-name="T6">I- conduzir a mediação e a conciliação pré-processuais, bem como conduzir o procedimento de mediação e conciliação pré-processual em conflitos coletivos”</text:span></text:p>
      <text:p text:style-name="P3"><text:span text:style-name="T6">[...]”</text:span></text:p>
      <text:p text:style-name="P5"><text:span text:style-name="T4">Art.2º </text:span><text:span text:style-name="T5">Republique-se o Ato TRT6-GP nº 105/2023, consolidando as alterações promovidas por este normativo. <text:tab/></text:span></text:p>
      <text:p text:style-name="P7"><text:span text:style-name="T4">Art.3º </text:span><text:span text:style-name="T5">Este Ato entra em vigor na data de sua publicação.</text:span></text:p>
      <text:p text:style-name="P6"><text:span text:style-name="T1">Recife, 03 de março de 2023.</text:span></text:p>
      <text:p text:style-name="P8"/>
      <text:p text:style-name="P9"><text:span text:style-name="T4">NISE PEDROSO LINS DE SOUSA</text:span></text:p>
      <text:p text:style-name="P9"><text:span text:style-name="T4">Desembargadora Presidente do TRT 6ª Região</text:span></text:p>
      <text:h text:style-name="P1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text:anchor-type="as-char" draw:z-index="0" draw:name="Imagem 10" draw:style-name="Mgr1" draw:text-style-name="MP3" svg:width="3.467cm" svg:height="2.144cm"><draw:image xlink:href="Pictures/10000201000001BD00000112C59E84E84DA96337.png" xlink:type="simple" xlink:show="embed" xlink:actuate="onLoad"><text:p/></draw:image></draw:frame></text:p>
        <text:p text:style-name="MP4"><draw:frame text:anchor-type="as-char" draw:z-index="1" draw:name="image2.jpg" draw:style-name="Mgr1" draw:text-style-name="MP3" svg:width="1.747cm" svg:height="1.747cm"><draw:image xlink:href="Pictures/100000000000004E000000526BA571D8E09E4AED.jpg" xlink:type="simple" xlink:show="embed" xlink:actuate="onLoad"><text:p/></draw:image></draw:frame></text:p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2">GABINETE DA PRESIDÊNCIA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dcvmg</dc:creator>
    <meta:editing-cycles>5</meta:editing-cycles>
    <meta:print-date>2023-02-10T15:03:00</meta:print-date>
    <meta:creation-date>2023-03-03T15:08:00</meta:creation-date>
    <dc:date>2023-03-03T17:32:00</dc:date>
    <meta:editing-duration>PT5M</meta:editing-duration>
    <meta:generator>LibreOffice/6.0.0.3$Windows_X86_64 LibreOffice_project/64a0f66915f38c6217de274f0aa8e15618924765</meta:generator>
    <meta:document-statistic meta:table-count="0" meta:image-count="0" meta:object-count="0" meta:page-count="1" meta:paragraph-count="18" meta:word-count="136" meta:character-count="864" meta:non-whitespace-character-count="7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