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.423cm" style:contextual-spacing="false"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.212cm" style:contextual-spacing="false"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Verdana1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1" fo:font-size="10pt" fo:font-weight="bold" fo:background-color="#ffffff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0pt" fo:background-color="#ffffff" style:font-size-asian="10pt" style:font-size-complex="10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fo:color="#000000" loext:opacity="100%" style:font-name="Verdana1" fo:font-weight="bold" fo:background-color="#ffffff" loext:char-shading-value="0"/>
    </style:style>
    <style:style style:name="T6" style:family="text">
      <style:text-properties fo:color="#000000" loext:opacity="100%" style:font-name="Verdana1" fo:background-color="#ffffff" loext:char-shading-value="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2">ATO TRT6-GP N.º 156/2022</text:p>
      <text:p text:style-name="P9"> </text:p>
      <text:p text:style-name="P9"> </text:p>
      <text:p text:style-name="P10"><text:span text:style-name="T5">A DESEMBARGADORA PRESIDENTE DO TRIBUNAL REGIONAL DO TRABALHO DA 6ª REGIÃO</text:span><text:span text:style-name="T6">, no uso de suas atribuições legais e regimentais, e tendo em vista o contido no PROAD nº 5598/2022, </text:span></text:p>
      <text:p text:style-name="P14"> </text:p>
      <text:p text:style-name="P13">R  E  S  O  L  V  E:</text:p>
      <text:p text:style-name="P10"> </text:p>
      <text:p text:style-name="P11"> </text:p>
      <text:p text:style-name="P11">                   <text:span text:style-name="T4">I - DISPENSAR</text:span> <text:span text:style-name="T3">o servidor </text:span><text:span text:style-name="T4">JOSÉ ITAMAR MARANHÃO DA SILVA</text:span><text:span text:style-name="T3">, Técnico Judiciário, Área Administrativa, Especialidade Transporte, lotado na Seção de Gestão de Ativos de Microinformática, do exercício da função comissionada FC-2 de Assistente – Coordenadoria de Administ. de Pessoal (Código 139);</text:span></text:p>
      <text:p text:style-name="P11"> </text:p>
      <text:p text:style-name="P11">                    <text:span text:style-name="T4">II - ALTERAR</text:span> <text:span text:style-name="T3">a denominação da função comissionada FC-2 de Assistente – Coordenadoria de Administ. de Pessoal (Código 139) para Assistente (Código 2955) e </text:span><text:span text:style-name="T4">DESLOCÁ-LA </text:span><text:span text:style-name="T3">para a Seção de Requisitados;</text:span></text:p>
      <text:p text:style-name="P11"> </text:p>
      <text:p text:style-name="P11">                 <text:span text:style-name="T4">III – DESIGNAR</text:span><text:span text:style-name="T3"> a servidora </text:span><text:span text:style-name="T4">VIVIANE BEZERRA DE ARAÚJO</text:span><text:span text:style-name="T3">, Analista Judiciária, Área Administrativa, lotada na Seção de Requisitados, para o exercício da função comissionada FC-2 de Assistente (Código 2955).</text:span></text:p>
      <text:p text:style-name="P11"> </text:p>
      <text:p text:style-name="P6">Este Ato surtirá seus efeitos a partir de 02/05/2022.</text:p>
      <text:p text:style-name="P7"> </text:p>
      <text:p text:style-name="P6">Publique-se.</text:p>
      <text:p text:style-name="P7"> </text:p>
      <text:p text:style-name="P6">Recife, 18 de abril de 2022.</text:p>
      <text:p text:style-name="P7"> </text:p>
      <text:p text:style-name="P7"> </text:p>
      <text:p text:style-name="P9">                        <text:span text:style-name="T4">MARIA CLARA SABOYA ALBQUERQUE BERNARDINO </text:span></text:p>
      <text:p text:style-name="P5">Desembargadora Presidente do TRT da 6ª Região</text:p>
      <text:p text:style-name="P9"/>
      <text:p text:style-name="P8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29T13:30:33.49</dc:date>
    <meta:print-date>2019-02-19T09:24:00</meta:print-date>
    <meta:generator>LibreOffice/7.2.2.2$Windows_X86_64 LibreOffice_project/02b2acce88a210515b4a5bb2e46cbfb63fe97d56</meta:generator>
    <meta:editing-duration>PT3H14M50S</meta:editing-duration>
    <meta:editing-cycles>66</meta:editing-cycles>
    <meta:document-statistic meta:table-count="0" meta:image-count="1" meta:object-count="0" meta:page-count="1" meta:paragraph-count="29" meta:word-count="180" meta:character-count="1287" meta:non-whitespace-character-count="1005"/>
  </office:meta>
</office:document-meta>
</file>