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officeooo:rsid="001f9d40"/>
    </style:style>
    <style:style style:name="T2" style:family="text">
      <style:text-properties officeooo:rsid="0020a2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TO TRT6 GP Nº <text:span text:style-name="T2">156</text:span>/2021</text:p>
      <text:p text:style-name="P1"/>
      <text:p text:style-name="P1"/>
      <text:p text:style-name="P1"/>
      <text:p text:style-name="P2">INEXIS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 GP Nº 88/2021</dc:title>
    <dc:subject/>
    <meta:keyword/>
    <dc:description/>
    <meta:initial-creator>elisabeth de vasconcelos</meta:initial-creator>
    <meta:creation-date>2021-04-27T17:18:00</meta:creation-date>
    <dc:date>2021-05-19T14:01:31.310000000</dc:date>
    <meta:editing-cycles>3</meta:editing-cycles>
    <meta:editing-duration>PT4M26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2" meta:word-count="6" meta:character-count="34" meta:non-whitespace-character-count="30"/>
  </office:meta>
</office:document-meta>
</file>