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keep-with-next="always" fo:text-align="center" fo:margin-right="0.0986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5" style:parent-style-name="Standard" style:family="paragraph">
      <style:paragraph-properties fo:widows="2" fo:orphans="2" fo:text-align="justify" fo:margin-right="0.0986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9" style:parent-style-name="Standard" style:family="paragraph">
      <style:paragraph-properties fo:widows="2" fo:orphans="2" fo:text-align="justify" fo:margin-right="0.0986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widows="2" fo:orphans="2" fo:text-align="justify" fo:margin-right="0.0986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P5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55" style:parent-style-name="Standard" style:family="paragraph">
      <style:paragraph-properties fo:widows="2" fo:orphans="2" fo:text-align="justify" fo:margin-right="0.0986in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widows="2" fo:orphans="2" fo:text-align="justify" fo:margin-right="0.0986in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P6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5" style:parent-style-name="Standard" style:family="paragraph">
      <style:paragraph-properties fo:widows="2" fo:orphans="2" fo:text-align="justify" fo:margin-top="0.1666in" fo:margin-bottom="0.1666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7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<text:s/></text:span><text:span text:style-name="T12">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º 155/202</text:span><text:span text:style-name="T19">4</text:span></text:p>
      <text:p text:style-name="P20"/>
      <text:p text:style-name="P21"/>
      <text:p text:style-name="P22"><text:span text:style-name="T23">A</text:span><text:span text:style-name="T24"><text:s/>DESEMBARGADORA PRESIDENTE DO TRIBUNAL REGIONAL DO TRABALHO DA SEXTA REGIÃO</text:span><text:span text:style-name="T25">,<text:s/></text:span><text:span text:style-name="T26">no<text:s/></text:span><text:span text:style-name="T27">uso das suas atribuições legais e regimentais,<text:s/></text:span><text:span text:style-name="T28">e tendo em vista o contido no PROAD N.º<text:s/></text:span><text:span text:style-name="T29">7309</text:span><text:span text:style-name="T30">/202</text:span><text:span text:style-name="T31">4</text:span><text:span text:style-name="T32">,</text:span></text:p>
      <text:p text:style-name="P33"/>
      <text:p text:style-name="P34"/>
      <text:p text:style-name="P35"><text:span text:style-name="T36">R <text:s text:c="2"/>E <text:s text:c="2"/>S <text:s text:c="2"/>O <text:s text:c="2"/>L <text:s text:c="2"/>V <text:s text:c="2"/>E:</text:span></text:p>
      <text:p text:style-name="P37"/>
      <text:p text:style-name="P38"/>
      <text:p text:style-name="P39"><text:span text:style-name="T40">DESIGNAR,<text:s/></text:span><text:span text:style-name="T41">provisoriamente,</text:span><text:span text:style-name="T42"><text:s/></text:span><text:span text:style-name="T43">a servidora<text:s/></text:span><text:span text:style-name="T44">SHEYLA C</text:span><text:span text:style-name="T45">ARVALHO RODRIGUES</text:span><text:span text:style-name="T46">, ocupante do cargo de Técnico Judiciário, Área Administrativa, lotada na 12ª Vara do Trabalho do Recife, para o exercício da função comissionada FC-4 de Assistente de Gabinete do Primeiro Grau (Código 3380)</text:span><text:span text:style-name="T47">.</text:span></text:p>
      <text:p text:style-name="P48"/>
      <text:p text:style-name="P49"><text:span text:style-name="T50">Este Ato produzirá efeitos a<text:s/></text:span><text:span text:style-name="T51">partir da publica</text:span><text:span text:style-name="T52">ção</text:span><text:span text:style-name="T53">.</text:span></text:p>
      <text:p text:style-name="P54"/>
      <text:p text:style-name="P55"><text:span text:style-name="T56">Publique-se.</text:span></text:p>
      <text:p text:style-name="P57"/>
      <text:p text:style-name="P58"><text:span text:style-name="T59">Recife,<text:s/></text:span><text:span text:style-name="T60">02</text:span><text:span text:style-name="T61"><text:s/>de abril de 202</text:span><text:span text:style-name="T62">4</text:span><text:span text:style-name="T63">.</text:span></text:p>
      <text:p text:style-name="P64"/>
      <text:p text:style-name="P65"><text:span text:style-name="T66">NISE PEDROSO LINS DE SOUSA</text:span></text:p>
      <text:p text:style-name="P67"><text:span text:style-name="T68">Desembargadora Presidente do TRT da 6ª Região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4-03T11:37:00Z</meta:creation-date>
    <dc:date>2024-04-03T11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2" meta:character-count="846" meta:row-count="5" meta:non-whitespace-character-count="715"/>
  </office:meta>
</office:document-meta>
</file>