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9">ATO TRT6-GP N.º 155/2022</text:p>
      <text:p text:style-name="P6"> </text:p>
      <text:p text:style-name="P7"> </text:p>
      <text:p text:style-name="P13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7020/2022,</text:span></text:p>
      <text:p text:style-name="P12"> </text:p>
      <text:p text:style-name="P15"> </text:p>
      <text:p text:style-name="P10">R   E   S   O   L   V   E:</text:p>
      <text:p text:style-name="P12"> </text:p>
      <text:p text:style-name="P17"> </text:p>
      <text:p text:style-name="P17"><text:span text:style-name="T4">I – DISPENSAR, a pedido,</text:span> <text:span text:style-name="T5">a servidora </text:span><text:span text:style-name="T4">CHRISTIANE HOLANDA ARANTES BARBOSA</text:span><text:span text:style-name="T5">, Analista Judiciária, Área Judiciária, lotada na 2ª Vara do Trabalho de Goiana, do exercício da função comissionada FC-4 de Secretário de Audiência (Código 2656);</text:span></text:p>
      <text:p text:style-name="P17"><text:span text:style-name="T4">II - DESIGNAR</text:span> <text:span text:style-name="T5">o servidor </text:span><text:span text:style-name="T4">DAMIÃO DUARTE DE SOUZA</text:span><text:span text:style-name="T5">, Técnico Judiciário, Área Administrativa, lotado na 2ª Vara do Trabalho de Goiana, para o exercício da função comissionada FC-4 acima mencionada (Código 2656).</text:span></text:p>
      <text:p text:style-name="P17"> </text:p>
      <text:p text:style-name="P11">Este Ato produzirá efeitos a partir de 02.05.2022.</text:p>
      <text:p text:style-name="P5"> </text:p>
      <text:p text:style-name="P8">Publique-se. </text:p>
      <text:p text:style-name="P5"> </text:p>
      <text:p text:style-name="P8">Recife, 28 de abril de 2022.</text:p>
      <text:p text:style-name="P5"> </text:p>
      <text:p text:style-name="P5"> </text:p>
      <text:p text:style-name="P18">                          <text:span text:style-name="T6">MARIA CLARA SABOYA ALBUQUERQUE BERNARDINO</text:span></text:p>
      <text:p text:style-name="P5">                            <text:span text:style-name="T4">Desembargadora Presidente do TRT da 6ª Região</text:span></text:p>
      <text:p text:style-name="P16"/>
      <text:p text:style-name="P14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8T11:39:20.87</dc:date>
    <meta:print-date>2019-02-19T09:24:00</meta:print-date>
    <meta:generator>LibreOffice/7.2.2.2$Windows_X86_64 LibreOffice_project/02b2acce88a210515b4a5bb2e46cbfb63fe97d56</meta:generator>
    <meta:editing-duration>PT3H14M50S</meta:editing-duration>
    <meta:editing-cycles>66</meta:editing-cycles>
    <meta:document-statistic meta:table-count="0" meta:image-count="1" meta:object-count="0" meta:page-count="1" meta:paragraph-count="27" meta:word-count="148" meta:character-count="1025" meta:non-whitespace-character-count="798"/>
  </office:meta>
</office:document-meta>
</file>