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line-height="100%" fo:orphans="0" fo:widows="0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 fo:orphans="0" fo:widows="0"/>
    </style:style>
    <style:style style:name="P8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fo:margin-left="0cm" fo:margin-right="0cm" fo:line-height="100%" fo:text-align="justify" style:justify-single-word="false" fo:text-indent="-0.004cm" style:auto-text-indent="false" style:page-number="1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cm" fo:line-height="100%" fo:orphans="0" fo:widows="0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cm" fo:line-height="100%" fo:orphans="0" fo:widows="0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0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fo:background-color="#ffffff" loext:char-shading-value="0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><draw:frame draw:style-name="fr1" draw:name="image1.png" text:anchor-type="as-char" svg:width="2.096cm" svg:height="2.064cm" draw:z-index="0"><draw:image xlink:href="Pictures/10000000000000E1000000EB7281633B.png" xlink:type="simple" xlink:show="embed" xlink:actuate="onLoad" draw:mime-type="image/png"/></draw:frame></text:p>
      <text:p text:style-name="P18">PODER JUDICIÁRIO</text:p>
      <text:p text:style-name="P18">JUSTIÇA DO TRABALHO</text:p>
      <text:p text:style-name="P19">TRIBUNAL REGIONAL DO TRABALHO DA 6ª REGIÃO</text:p>
      <text:p text:style-name="P18">GABINETE DA PRESIDÊNCIA</text:p>
      <text:p text:style-name="P10"/>
      <text:p text:style-name="P10"/>
      <text:p text:style-name="P10"/>
      <text:p text:style-name="P20"><text:s text:c="37"/></text:p>
      <text:p text:style-name="P15">ATO TRT6-GP N.º 154/2025</text:p>
      <text:p text:style-name="P4"/>
      <text:p text:style-name="P4"/>
      <text:p text:style-name="P8"><text:span text:style-name="T3">O EXCELENTÍSSIMO DESEMBARGADOR PRESIDENTE DO TRIBUNAL REGIONAL DO TRABALHO DA SEXTA REGIÃO</text:span><text:span text:style-name="T1">, no uso de suas atribuições legais e regimentais, e tendo em vista o contido no PROAD n.º 4492/2024,</text:span></text:p>
      <text:p text:style-name="P5">R <text:s/>E <text:s/>S <text:s/>O <text:s/>L <text:s/>V <text:s/>E:</text:p>
      <text:p text:style-name="P5"/>
      <text:p text:style-name="P5"/>
      <text:p text:style-name="P6"><text:span text:style-name="T4">I - EXONERAR, </text:span><text:span text:style-name="T2">a pedido, o servidor </text:span><text:span text:style-name="T4"><text:s/>LUCAS DE MOURA CRONEMBERGER, </text:span><text:span text:style-name="T2">ocupante do cargo de Analista Judiciário, Área Judiciária, lotado no Gabinete Desembargador Milton Gouveia da Silva Filho, do exercício do cargo comissionado CJ-1 de Assessor Adjunto (Código 3480); </text:span></text:p>
      <text:p text:style-name="P1"/>
      <text:p text:style-name="P6"><text:span text:style-name="T4">II - DISPENSAR</text:span><text:span text:style-name="T2"> o servidor </text:span><text:span text:style-name="T4">JOSÉ BARTOLOMEU MIRANDA MACIEL JÚNIOR</text:span><text:span text:style-name="T2">, ocupante do cargo de Analista Judiciário, Área Judiciária, lotado no Gabinete Desembargador Milton Gouveia da Silva Filho, do exercício da função comissionada FC-5 de Assistente de Gabinete (Código 1336) e </text:span><text:span text:style-name="T4">NOMEÁ-LO</text:span><text:span text:style-name="T2"> para o cargo comissionado CJ-1 de Assessor Adjunto (Código 3480).</text:span></text:p>
      <text:p text:style-name="P1"/>
      <text:p text:style-name="P2"/>
      <text:p text:style-name="P12">Este Ato entra em vigor a partir do dia 31/03/2025.</text:p>
      <text:p text:style-name="P2">Publique-se.</text:p>
      <text:p text:style-name="P3"/>
      <text:p text:style-name="P7"><text:span text:style-name="T1">Recife, 12 de março de 2025.</text:span></text:p>
      <text:p text:style-name="P3"/>
      <text:p text:style-name="P17">RUY SALATHIEL DE A. E M. VENTURA</text:p>
      <text:p text:style-name="P4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77" meta:character-count="1147" meta:non-whitespace-character-count="939"/>
  </office:meta>
</office:document-meta>
</file>