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2" svg:font-family="Verdana"/>
    <style:font-face style:name="Verdana3" svg:font-family="Verdana, sans-serif"/>
    <style:font-face style:name="Lucida Sans1" svg:font-family="'Lucida Sans'" style:font-family-generic="swiss"/>
    <style:font-face style:name="Verdana" svg:font-family="Verdana, sans-serif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fo:line-height="100%" fo:text-align="center" style:justify-single-word="false"/>
    </style:style>
    <style:style style:name="P2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style:text-underline-style="solid" style:text-underline-width="auto" style:text-underline-color="font-color" fo:font-weight="bold" fo:background-color="#ffffff" style:font-name-asian="Verdana1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6" style:family="paragraph" style:parent-style-name="Standard">
      <style:text-properties style:font-name="Verdana1" fo:font-size="10pt" fo:font-weight="normal" style:font-size-asian="10pt" style:font-weight-asian="normal" style:font-name-complex="Verdana1" style:font-size-complex="10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.238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.238cm" fo:text-align="center" style:justify-single-word="false" fo:text-indent="0cm" style:auto-text-indent="false"/>
      <style:text-properties style:font-name="Verdana1" fo:font-size="10pt" style:font-size-asian="10.5pt"/>
    </style:style>
    <style:style style:name="P9" style:family="paragraph" style:parent-style-name="Text_20_body">
      <style:paragraph-properties fo:margin-left="0cm" fo:margin-right="0.238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13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4" style:family="paragraph" style:parent-style-name="Text_20_body">
      <style:paragraph-properties fo:margin-top="0cm" fo:margin-bottom="0.247cm"/>
    </style:style>
    <style:style style:name="P15" style:family="paragraph" style:parent-style-name="Text_20_body">
      <style:paragraph-properties fo:margin-top="0cm" fo:margin-bottom="0.247cm" fo:text-align="justify" style:justify-single-word="false"/>
    </style:style>
    <style:style style:name="P16" style:family="paragraph" style:parent-style-name="Text_20_body">
      <style:paragraph-properties fo:margin-left="0cm" fo:margin-right="0.238cm" fo:text-align="center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text-properties style:font-name="Verdana3" fo:font-size="10pt" style:font-size-asian="10pt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Verdana3" fo:font-size="10pt" style:font-size-asian="10pt" style:font-size-complex="10pt"/>
    </style:style>
    <style:style style:name="P20" style:family="paragraph" style:parent-style-name="Text_20_body">
      <style:text-properties style:font-name="Verdana3" fo:font-size="10pt" fo:font-weight="bold" style:font-size-asian="10pt" style:font-size-complex="10pt"/>
    </style:style>
    <style:style style:name="P21" style:family="paragraph" style:parent-style-name="Text_20_body"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Verdana3" fo:font-size="10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3" fo:font-size="10pt" fo:font-weight="bold" fo:background-color="#ffffff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top="0cm" fo:margin-bottom="0.247cm"/>
    </style:style>
    <style:style style:name="P28" style:family="paragraph" style:parent-style-name="Text_20_body">
      <style:paragraph-properties fo:margin-top="0cm" fo:margin-bottom="0.247cm" fo:text-align="justify" style:justify-single-word="false"/>
    </style:style>
    <style:style style:name="P29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3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style:font-name="Verdana3" fo:font-size="10pt"/>
    </style:style>
    <style:style style:name="T4" style:family="text">
      <style:text-properties fo:color="#000000" style:font-name="Verdana3" fo:font-size="10pt" fo:font-weight="bold"/>
    </style:style>
    <style:style style:name="T5" style:family="text">
      <style:text-properties fo:color="#000000" style:font-name="Verdana3" fo:font-size="10pt" fo:font-weight="bold" fo:background-color="#ffffff"/>
    </style:style>
    <style:style style:name="T6" style:family="text">
      <style:text-properties fo:color="#000000" style:font-name="Verdana3" fo:font-size="10pt" fo:language="en" fo:country="US" style:text-underline-style="solid" style:text-underline-width="auto" style:text-underline-color="font-color" fo:font-weight="bold" fo:background-color="#ffffff"/>
    </style:style>
    <style:style style:name="T7" style:family="text">
      <style:text-properties fo:color="#000000" style:font-name="Verdana3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T8" style:family="text">
      <style:text-properties fo:color="#000000" style:font-name="Verdana3" fo:font-size="10pt" fo:background-color="#ffffff"/>
    </style:style>
    <style:style style:name="T9" style:family="text">
      <style:text-properties fo:color="#000000" style:font-name="Verdana3" fo:font-size="10pt" fo:font-style="italic"/>
    </style:style>
    <style:style style:name="T10" style:family="text">
      <style:text-properties fo:color="#000000" style:font-name="Verdana3" fo:language="en" fo:country="US" style:text-underline-style="solid" style:text-underline-width="auto" style:text-underline-color="font-color" fo:font-weight="bold" fo:background-color="#ffffff"/>
    </style:style>
    <style:style style:name="T11" style:family="text">
      <style:text-properties fo:color="#000000" fo:background-color="#ffffff"/>
    </style:style>
    <style:style style:name="T12" style:family="text">
      <style:text-properties fo:font-weight="bold"/>
    </style:style>
    <style:style style:name="T13" style:family="text">
      <style:text-properties style:font-name="Verdana2" fo:font-size="10pt" style:text-underline-style="solid" style:text-underline-width="auto" style:text-underline-color="font-color" fo:font-weight="bold"/>
    </style:style>
    <style:style style:name="T14" style:family="text">
      <style:text-properties style:font-name="Verdana1" fo:font-size="10pt" style:text-underline-style="solid" style:text-underline-width="auto" style:text-underline-color="font-color" style:font-size-asian="10.5pt"/>
    </style:style>
    <style:style style:name="T15" style:family="text">
      <style:text-properties style:font-name="Verdana3"/>
    </style:style>
    <style:style style:name="T16" style:family="text">
      <style:text-properties style:font-name="Verdana3" fo:font-size="10pt"/>
    </style:style>
    <style:style style:name="T17" style:family="text">
      <style:text-properties style:font-name="Verdana3" fo:font-size="10pt" fo:language="en" fo:country="US" style:text-underline-style="solid" style:text-underline-width="auto" style:text-underline-color="font-color" fo:font-weight="bold"/>
    </style:style>
    <style:style style:name="T18" style:family="text">
      <style:text-properties style:font-name="Verdana3" fo:font-size="10pt" fo:font-weight="bold"/>
    </style:style>
    <style:style style:name="T19" style:family="text">
      <style:text-properties style:font-name="Verdana3" fo:font-size="10pt" fo:font-weight="bold" style:font-size-asian="10pt" style:font-size-complex="10pt"/>
    </style:style>
    <style:style style:name="T20" style:family="text">
      <style:text-properties style:font-name="Verdana3" fo:font-size="10pt" fo:font-style="italic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222222" fo:background-color="#fffff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2"><text:tab/><text:tab/><text:tab/><text:tab/><text:tab/><text:tab/><text:tab/><text:tab/><text:tab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1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C0A791CF.jpg" xlink:type="simple" xlink:show="embed" xlink:actuate="onLoad"/><svg:desc>http://ww1.jfpe.gov.br/cretainternetpe/images/brasao.jpg</svg:desc></draw:frame></text:span></text:span></text:p>
      <text:p text:style-name="P2">PODER JUDICIÁRIO</text:p>
      <text:p text:style-name="P2">TRIBUNAL REGIONAL DO TRABALHO DA 6ª REGIÃO</text:p>
      <text:p text:style-name="P4">GABINETE DA PRESIDÊNCIA</text:p>
      <text:p text:style-name="Standard"/>
      <text:p text:style-name="P6"/>
      <text:p text:style-name="Standard"/>
      <text:p text:style-name="P16"><text:span text:style-name="Strong_20_Emphasis"><text:span text:style-name="T10">ATO TRT6-GP N.º 154/2023</text:span></text:span></text:p>
      <text:p text:style-name="Text_20_body"> </text:p>
      <text:p text:style-name="Text_20_body"> </text:p>
      <text:p text:style-name="P26"><text:span text:style-name="T5">A DESEMBARGADORA PRESIDENTE DO TRIBUNAL REGIONAL DO TRABALHO DA 6ª REGIÃO</text:span><text:span text:style-name="T8">, no uso de suas atribuições legais e regimentais, e tendo em vista o contido no PROAD nº 3722/2023, </text:span></text:p>
      <text:p text:style-name="P12"> </text:p>
      <text:p text:style-name="P12"> </text:p>
      <text:p text:style-name="P25">R  E  S  O  L  V  E:</text:p>
      <text:p text:style-name="P12"> </text:p>
      <text:p text:style-name="P14">             </text:p>
      <text:p text:style-name="P15"><text:span text:style-name="T18">I – DISPENSAR </text:span><text:span text:style-name="T16">o servidor </text:span><text:span text:style-name="T18">LUIZ ANTÔNIO ACCIOLY PERRELLI</text:span><text:span text:style-name="T16">, ocupante do cargo de Técnico Judiciário, Área Administrativa, lotado na Seção de Sustentação de Sistemas Administrativos, do exercício da função comissionada FC-5 de Chefe da Seção de Sustentação de Sistemas Administrativos (Código 2649) e </text:span><text:span text:style-name="T18">DESIGNÁ-LO, provisoriamente,</text:span><text:span text:style-name="T16"> para exercer a função comissionada FC-5 de Assistente Secretário (Código 3546);</text:span></text:p>
      <text:p text:style-name="P15"><text:span text:style-name="T18">II – </text:span><text:span text:style-name="T4">DISPENSAR </text:span><text:span text:style-name="T3">o servidor </text:span><text:span text:style-name="T4">HENRIQUE DE BARROS SARAIVA LEÃO,</text:span><text:span text:style-name="T3"> ocupante do cargo de Analista Judiciário, Área Apoio Especializado, Especialidade Tecnologia da Informação, lotado na Seção de Desenvolvimento de Sistemas Judiciais, do exercício da função comissionada FC-5 de Chefe de Seção - Desenvolvimento de Sistemas Judiciais (Código 2916), </text:span><text:span text:style-name="T4">REMOVÊ-LO</text:span><text:span text:style-name="T3"> para a Seção de Sustentação de Sistemas Administrativos e </text:span><text:span text:style-name="T4">DESIGNÁ-LO</text:span><text:span text:style-name="T3"> para exercer a função comissionada FC-5 de Chefe da Seção de Sustentação de Sistemas Administrativos (Código 2649);</text:span></text:p>
      <text:p text:style-name="P15"><text:span text:style-name="T18">III</text:span> – <text:span text:style-name="T4">DISPENSAR </text:span><text:span text:style-name="T3">o servidor </text:span><text:span text:style-name="T4">ANDERSON DE SOUZA ANDRADE</text:span><text:span text:style-name="T3">, ocupante do cargo de Analista Judiciário, Área Apoio Especializado, Especialidade Tecnologia da Informação, lotado na Divisão de Sistemas Judiciais, do exercício da função comissionada</text:span><text:span text:style-name="T8"> FC-3 de Assistente Técnico Especializado em TIC (Código 2844),</text:span><text:span text:style-name="T3"> bem como da condição de substituto legal do cargo em comissão CJ-1 de Chefe de Divisão de Sistemas Judiciais (Código 3136), </text:span><text:span text:style-name="T4">REMOVÊ-LO</text:span><text:span text:style-name="T3"> para a Seção de Desenvolvimento de Sistemas Judiciais e </text:span><text:span text:style-name="T4">DESIGNÁ-LO</text:span><text:span text:style-name="T3"> para exercer a função comissionada FC-5 de Chefe de Seção - Desenvolvimento de Sistemas Judiciais (Código 2916);</text:span></text:p>
      <text:p text:style-name="P3"><text:span text:style-name="T18">IV</text:span> – <text:span text:style-name="T4">DISPENSAR </text:span><text:span text:style-name="T3">o servidor </text:span><text:span text:style-name="T4">FLÁVIO RENATO COUTO OLIVEIRA</text:span><text:span text:style-name="T3">, ocupante do cargo de Analista Judiciário, Área Apoio Especializado, Especialidade Tecnologia da Informação, lotado </text:span><text:soft-page-break/><text:span text:style-name="T3">na Seção de Administração e Sustentação do PJe, do exercício da função comissionada FC-3 de Assistente Técnico Especializado em TIC (Código 2847), bem como da condição de substituto legal da função comissionada FC-5 de Chefe da Seção de Administração e Sustentação ao PJe/SASPJE (Código 2586), </text:span><text:span text:style-name="T4">REMOVÊ-LO</text:span><text:span text:style-name="T3"> para a Divisão de Sistemas Judiciais e </text:span><text:span text:style-name="T4">DESIGNÁ-LO</text:span><text:span text:style-name="T3"> para exercer a função comissionada </text:span><text:span text:style-name="T22"> </text:span><text:span text:style-name="T8">FC-3 de Assistente Técnico Especializado em TIC (Código 2844)</text:span><text:span text:style-name="T1"> </text:span><text:span text:style-name="T3">e exercer, </text:span><text:span text:style-name="T9">na condição de substituto legal</text:span><text:span text:style-name="T3">, o cargo em comissão CJ-1 de Chefe de Divisão de Sistemas Judiciais (Código 3136), </text:span><text:span text:style-name="T16">em todos os afastamentos legais e eventuais do titular, ALEXANDRE DA COSTA BATISTA, em consonância com o disposto no art. 38 da Lei n.º 8.112/90 c/c a Resolução Administrativa TRT6 n.º 17/2016;</text:span></text:p>
      <text:p text:style-name="P3"><text:span text:style-name="T18">V - DESIGNAR </text:span><text:span text:style-name="T16">o servidor </text:span><text:span text:style-name="T18">GUILHERME BARROS DE SOUZA</text:span><text:span text:style-name="T16">, ocupante do cargo de Analista Judiciário, Área Apoio Especializado, Especialidade Tecnologia da Informação, lotado na Seção de Administração e Sustentação do PJe, para exercer, </text:span><text:span text:style-name="T20">na condição de substituto legal</text:span><text:span text:style-name="T16">, a função comissionada FC-5 de Chefe da Seção de Administração e Sustentação ao PJe/SASPJE (Código 2586), em todos os afastamentos legais e eventuais do titular, LUCAS ARANHA BARRETO, em consonância com o disposto no art. 38 da Lei n.º 8.112/90 c/c a Resolução Administrativa TRT6 n.º 17/2016;</text:span></text:p>
      <text:p text:style-name="P3"><text:span text:style-name="T18">VI - </text:span><text:span text:style-name="T4">DISPENSAR </text:span><text:span text:style-name="T3">o servidor </text:span><text:span text:style-name="T4">ROGERS ANDRÉ CAMPELO DA SILVA</text:span><text:span text:style-name="T3">, ocupante do cargo de Analista Judiciário, Área Apoio Especializado, Especialidade Tecnologia da Informação, lotado na Seção de Desenvolvimento de Sistemas Judiciais, da condição de substituto legal da função comissionada FC-5 de Chefe de Seção - Desenvolvimento de Sistemas Judiciais (Código 2916);</text:span></text:p>
      <text:p text:style-name="P3"><text:span text:style-name="T4">VII - DESIGNAR </text:span><text:span text:style-name="T3">o servidor </text:span><text:span text:style-name="T4">IVAN LUIZ DE FRANÇA NETO</text:span><text:span text:style-name="T3">, ocupante do cargo de Analista Judiciário, Área Apoio Especializado, Especialidade Tecnologia da Informação, lotado na Seção de Desenvolvimento de Sistemas Judiciais, para exercer a função comissionada FC-3 de Assistente Técnico Especializado em TIC (Código 2847), bem como para exercer, </text:span><text:span text:style-name="T9">na condição de substituto legal</text:span><text:span text:style-name="T3">, a função comissionada FC-5 de Chefe de Seção - Desenvolvimento de Sistemas Judiciais (Código 2916), </text:span><text:span text:style-name="T16">em todos os afastamentos legais e eventuais do titular, ANDERSON DE SOUZA ANDRADE, em consonância com o disposto no art. 38 da Lei n.º 8.112/90 c/c a Resolução Administrativa TRT6 n.º 17/2016;</text:span></text:p>
      <text:p text:style-name="P3"><text:span text:style-name="T4">VIII - DISPENSAR </text:span><text:span text:style-name="T3">o servidor </text:span><text:span text:style-name="T4">HELÊNIO DE CARVALHO ELLERY FILHO</text:span><text:span text:style-name="T3">, ocupante do cargo de Analista Judiciário, Área Apoio Especializado, Especialidade Tecnologia da Informação, lotado na Seção de Sustentação de Sistemas Administrativos, da condição de substituto legal da função comissionada FC-5 de Chefe da Seção de Sustentação de Sistemas Administrativos (Código 2649);</text:span></text:p>
      <text:p text:style-name="P3"><text:span text:style-name="T4">IX - DESIGNAR </text:span><text:span text:style-name="T3">o servidor </text:span><text:span text:style-name="T4">AUSTON RICARDO SOARES COSTA</text:span><text:span text:style-name="T3">, ocupante do cargo de Analista Judiciário, Área Apoio Especializado, Especialidade Tecnologia da Informação, lotado na Seção de Sustentação de Sistemas Administrativos, para exercer, </text:span><text:span text:style-name="T9">na condição de substituto legal</text:span><text:span text:style-name="T3">, a função comissionada FC-5 de Chefe da Seção de Sustentação de Sistemas Administrativos (Código 2649), </text:span><text:span text:style-name="T16">em todos os afastamentos legais e eventuais do titular, HENRIQUE DE BARROS SARAIVA LEÃO, em consonância com o disposto no art. 38 da Lei n.º 8.112/90 c/c a Resolução Administrativa TRT6 n.º 17/2016;</text:span></text:p>
      <text:p text:style-name="P3"><text:span text:style-name="T4">X - REMOVER </text:span><text:span text:style-name="T3">o servidor </text:span><text:span text:style-name="T4">DAVID HENRIQUE SALES VIEIRA</text:span><text:span text:style-name="T3">, ocupante do cargo de Analista Judiciário, Área Apoio Especializado, Especialidade Tecnologia da Informação, lotado na Divisão de Sistemas Judiciais, para a Seção de Desenvolvimento de Sistemas Judiciais;</text:span></text:p>
      <text:p text:style-name="P3"><text:span text:style-name="T18">XI – DESLOCAR</text:span> <text:span text:style-name="T16">A função comissionada FC-3 de Assistente Técnico Especializado em TIC (Código 2847), da </text:span><text:span text:style-name="T3">Seção de Administração e Sustentação do PJe</text:span>  <text:span text:style-name="T16">para a Seção de Desenvolvimento de Sistemas Judiciais.</text:span></text:p>
      <text:p text:style-name="P3"><text:span text:style-name="T18">Este Ato surtirá seus efeitos a partir de 03/03/2023</text:span><text:span text:style-name="T12">.</text:span></text:p>
      <text:p text:style-name="P10"><text:soft-page-break/> </text:p>
      <text:p text:style-name="P23">Publique-se.</text:p>
      <text:p text:style-name="P13"> </text:p>
      <text:p text:style-name="P19">Recife, 1º de março de 2023.</text:p>
      <text:p text:style-name="P30"> </text:p>
      <text:p text:style-name="P21"> </text:p>
      <text:p text:style-name="P20">NISE PEDROSO LINS DE SOUSA </text:p>
      <text:p text:style-name="P18">Desembargadora Presidente do TRT da 6ª Região</text:p>
      <text:p text:style-name="P16"><text:span text:style-name="Strong_20_Emphasis"><text:span text:style-name="T7"/></text:span></text:p>
      <text:p text:style-name="P9"><text:span text:style-name="Strong_20_Emphasis"><text:span text:style-name="T17"/></text:span></text:p>
      <text:p text:style-name="P8"><text:span text:style-name="Strong_20_Emphasis"><text:span text:style-name="T13"/></text:span></text:p>
      <text:p text:style-name="P7"><text:span text:style-name="Strong_20_Emphasis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2" svg:font-family="Verdana"/>
    <style:font-face style:name="Verdana3" svg:font-family="Verdana, sans-serif"/>
    <style:font-face style:name="Lucida Sans1" svg:font-family="'Lucida Sans'" style:font-family-generic="swiss"/>
    <style:font-face style:name="Verdana" svg:font-family="Verdana, sans-serif" style:font-family-generic="system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fo:font-size="12pt" style:font-size-asian="12pt" style:language-asian="zh" style:country-asian="CN" style:font-size-complex="12pt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1" fo:font-size="12pt" fo:language="pt" fo:country="BR" style:letter-kerning="true" style:font-name-asian="Times New Roman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11111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4T16:52:28.671000000</meta:creation-date>
    <dc:date>2023-03-02T13:03:02.90</dc:date>
    <meta:editing-duration>PT12M23S</meta:editing-duration>
    <meta:editing-cycles>10</meta:editing-cycles>
    <meta:generator>OpenOffice/4.1.13$Win32 OpenOffice.org_project/4113m1$Build-9810</meta:generator>
    <dc:creator>Jorge Queiroz</dc:creator>
    <meta:document-statistic meta:table-count="0" meta:image-count="2" meta:object-count="0" meta:page-count="3" meta:paragraph-count="34" meta:word-count="887" meta:character-count="5954"/>
  </office:meta>
</office:document-meta>
</file>