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color="#ff0000" style:font-name="Verdana" fo:language="en" fo:country="US" fo:font-weight="bold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0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text-properties style:font-name="Verdana" style:font-name-asian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19" style:family="paragraph" style:parent-style-name="Standard_20__28_user_29_">
      <style:paragraph-properties fo:margin-left="1.251cm" fo:margin-right="0cm" fo:text-indent="0cm" style:auto-text-indent="false"/>
    </style:style>
    <style:style style:name="P20" style:family="paragraph" style:parent-style-name="Text_20_body_20__28_user_29_">
      <style:paragraph-properties fo:text-align="justify" style:justify-single-word="false"/>
    </style:style>
    <style:style style:name="P21" style:family="paragraph" style:parent-style-name="Text_20_body_20__28_user_29_">
      <style:paragraph-properties fo:margin-left="0cm" fo:margin-right="0cm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Text_20_body_20__28_user_29_">
      <style:paragraph-properties fo:margin-left="2.223cm" fo:margin-right="0cm" fo:text-align="justify" style:justify-single-word="false" fo:text-indent="1.279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ext_20_body_20__28_user_29_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4" style:family="paragraph" style:parent-style-name="Heading_20_1" style:list-style-name="" style:master-page-name="Standard">
      <style:paragraph-properties fo:margin-left="0cm" fo:margin-right="0.76cm" fo:text-align="start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_20__28_user_29_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fo:color="#000000" fo:language="zxx" fo:country="none" style:language-asian="zxx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1" style:family="text">
      <style:text-properties style:font-name="Verdana" fo:letter-spacing="0.212cm" fo:font-weight="bold" style:font-weight-asian="bold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asian="Verdana" style:font-name-complex="Verdana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p text:style-name="P25">ATO TRT6-GP N.º 153/2022</text:p>
      <text:p text:style-name="P5"><text:s text:c="28"/></text:p>
      <text:p text:style-name="P6"/>
      <text:p text:style-name="P14"><text:span text:style-name="T9">A DESEMBARGADORA PRESIDENTE DO TRIBUNAL REGIONAL DO <text:s text:c="4"/>TRABALHO DA 6ª REGIÃO</text:span><text:span text:style-name="T7">, no uso de suas atribuições legais e regimentais e,</text:span></text:p>
      <text:p text:style-name="P7"/>
      <text:p text:style-name="P18"><text:span text:style-name="T10"><text:s text:c="2"/></text:span><text:span text:style-name="T9">CONSIDERANDO</text:span><text:span text:style-name="T7"> o disposto nos parágrafos únicos dos arts. 19 e 25 do ATO TRT GP nº. 533/07 e no PROAD nº 7878/2022,</text:span></text:p>
      <text:p text:style-name="P7"/>
      <text:p text:style-name="P7"/>
      <text:p text:style-name="P7"/>
      <text:p text:style-name="P9"><text:s text:c="59"/></text:p>
      <text:p text:style-name="P15"><text:span text:style-name="T11">RESOLVE</text:span><text:span text:style-name="T9">:</text:span></text:p>
      <text:p text:style-name="P10"/>
      <text:p text:style-name="P11"><text:s text:c="46"/></text:p>
      <text:p text:style-name="P12"><text:s text:c="20"/></text:p>
      <text:p text:style-name="P12"><text:s text:c="54"/></text:p>
      <text:p text:style-name="P17"><text:span text:style-name="T8">I. DECLARAR</text:span><text:span text:style-name="T7"> aprovados na avaliação especial de desempenho do 31º mês o servidor </text:span><text:span text:style-name="T8">LUIS AUGUSTO SOUZA GUEDES</text:span><text:span text:style-name="T7"> e a servidora </text:span><text:span text:style-name="T8">HELOISA MOURA MELANINHO</text:span><text:span text:style-name="T7">, Analistas Judiciários, com data de exercício em </text:span><text:span text:style-name="T12">22/08/2019 e 03/09/2019, respectivamente</text:span><text:span text:style-name="T7">;</text:span></text:p>
      <text:p text:style-name="P16"/>
      <text:p text:style-name="P17"><text:span text:style-name="T8">II. DECLARAR</text:span><text:span text:style-name="T7"> estável e aprovado no estágio probatório o servidor </text:span><text:span text:style-name="T8">VICTOR FRANCISCO FERREIRA E SILVA,</text:span><text:span text:style-name="T7"> Analista Judiciário</text:span><text:span text:style-name="T12">, </text:span><text:span text:style-name="T7">com data de exercício em </text:span><text:span text:style-name="T12">12/02/2019</text:span><text:span text:style-name="T7">.</text:span></text:p>
      <text:p text:style-name="P8"><text:s text:c="55"/></text:p>
      <text:p text:style-name="P21">Publique-se.</text:p>
      <text:p text:style-name="P21"/>
      <text:p text:style-name="P20"><text:span text:style-name="T4"><text:s text:c="18"/></text:span><text:span text:style-name="T3">Recife, 27 de abril de 2022.</text:span></text:p>
      <text:p text:style-name="P22"/>
      <text:p text:style-name="P23"> </text:p>
      <text:p text:style-name="Standard_20__28_user_29_"><text:span text:style-name="T6"><text:s text:c="11"/></text:span><text:span text:style-name="T5">MARIA CLARA SABOYA ALBUQUERQUE BERNARDINO</text:span></text:p>
      <text:p text:style-name="P19"><text:span text:style-name="T4"><text:s text:c="7"/></text:span><text:span text:style-name="T3">Desembargadora Presidente do TRT da 6ª Região</text:span></text:p>
      <text:p text:style-name="P13"><text:span text:style-name="T13"><text:s text:c="2"/></text:span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size="12pt" fo:text-shadow="1pt 1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12cm" fo:orphans="0" fo:widows="0" style:text-autospace="ideograph-alpha" style:punctuation-wrap="hanging"/>
      <style:text-properties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size="12pt" fo:language="pt" fo:country="BR" style:font-name-asian="Times New Roman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_20_Char_20_Char3" style:display-name=" Char Char3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_20_Char_20_Char2" style:display-name=" Char Char2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" style:display-name=" Char Char1" style:family="text">
      <style:text-properties style:font-name="Arial" fo:language="pt" fo:country="BR" style:font-name-complex="Arial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weight="normal" style:font-weight-asian="normal" style:font-name-complex="Times New Roman"/>
    </style:style>
    <style:style style:name="MT2" style:family="text">
      <style:text-properties fo:color="#000000" fo:language="zxx" fo:country="none" style:language-asian="zxx" style:country-asian="none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1"><draw:frame draw:style-name="Mfr1" draw:name="Image1" text:anchor-type="as-char" svg:width="2.143cm" svg:height="2.113cm" draw:z-index="1"><draw:image xlink:href="Pictures/10000000000000E1000000EB0E9A5793.png" xlink:type="simple" xlink:show="embed" xlink:actuate="onLoad"/></draw:frame></text:span><text:span text:style-name="MT1"> <text:s text:c="36"/></text:span><text:span text:style-name="MT2"><draw:frame draw:style-name="Mfr1" draw:name="image1.jpg" text:anchor-type="as-char" svg:width="2.766cm" svg:height="1.787cm" draw:z-index="2"><draw:image xlink:href="Pictures/10000000000001A300000116DB3DB0BD.jpg" xlink:type="simple" xlink:show="embed" xlink:actuate="onLoad"/></draw:frame></text:span><text:span text:style-name="MT1"> <text:s text:c="6"/></text:span></text:p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/text:p>
        <text:p text:style-name="MP3"/>
      </style:header>
      <style:footer>
        <text:p text:style-name="MP4"><draw:frame draw:style-name="Mfr2" draw:name="Frame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</dc:title>
    <dc:subject/>
    <meta:keyword/>
    <meta:initial-creator>kvva</meta:initial-creator>
    <meta:creation-date>2022-04-22T15:30:00</meta:creation-date>
    <dc:creator>anapaulac</dc:creator>
    <dc:date>2022-04-27T15:25:00</dc:date>
    <meta:print-date>2019-07-05T14:12:00</meta:print-date>
    <meta:editing-cycles>7</meta:editing-cycles>
    <meta:editing-duration>PT1H9M</meta:editing-duration>
    <meta:generator>OpenOffice/4.1.5$Win32 OpenOffice.org_project/415m1$Build-9789</meta:generator>
    <meta:document-statistic meta:table-count="0" meta:image-count="2" meta:object-count="0" meta:page-count="1" meta:paragraph-count="24" meta:word-count="138" meta:character-count="1356"/>
  </office:meta>
</office:document-meta>
</file>