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3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3" style:family="paragraph" style:parent-style-name="Text_20_body">
      <style:text-properties fo:color="#000000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38cm" fo:text-align="center" style:justify-single-word="false" fo:text-indent="0cm" style:auto-text-indent="false"/>
      <style:text-properties style:font-name="Verdana1" fo:font-size="10pt" style:font-size-asian="10.5pt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indent="3.501cm" style:auto-text-indent="false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style:font-name="Verdana3" fo:font-size="10pt"/>
    </style:style>
    <style:style style:name="P14" style:family="paragraph" style:parent-style-name="Text_20_body">
      <style:paragraph-properties fo:margin-left="0cm" fo:margin-right="0.25cm" fo:text-indent="3.501cm" style:auto-text-indent="false"/>
      <style:text-properties style:font-name="Verdana3" fo:font-size="10pt" fo:font-weight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3" fo:font-size="10pt" fo:font-weight="bold" style:font-size-asian="10pt" style:font-size-complex="10pt"/>
    </style:style>
    <style:style style:name="T4" style:family="text">
      <style:text-properties fo:color="#000000" style:font-name="Verdana3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2" fo:font-size="10pt" style:text-underline-style="solid" style:text-underline-width="auto" style:text-underline-color="font-color" fo:font-weight="bold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font-name="Verdana1" fo:font-size="10pt" style:text-underline-style="solid" style:text-underline-width="auto" style:text-underline-color="font-color" style:font-size-asian="10.5pt"/>
    </style:style>
    <style:style style:name="T9" style:family="text">
      <style:text-properties style:font-name="Verdana3" fo:font-size="10pt"/>
    </style:style>
    <style:style style:name="T10" style:family="text">
      <style:text-properties style:font-name="Verdana3" fo:font-size="10pt" fo:font-weight="normal"/>
    </style:style>
    <style:style style:name="T11" style:family="text">
      <style:text-properties style:font-name="Verdana3" fo:font-size="10pt" fo:font-weight="bold"/>
    </style:style>
    <style:style style:name="T12" style:family="text">
      <style:text-properties style:font-name="Verdana3" fo:font-size="10pt" fo:font-weight="bold" style:font-weight-asian="bold" style:font-weight-complex="bold"/>
    </style:style>
    <style:style style:name="T13" style:family="text">
      <style:text-properties style:font-name="Verdana3" fo:font-size="10pt" style:font-size-asian="10pt" style:font-size-complex="10pt"/>
    </style:style>
    <style:style style:name="T14" style:family="text">
      <style:text-properties style:font-name="Verdana3" fo:language="en" fo:country="US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2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2">PODER JUDICIÁRIO</text:p>
      <text:p text:style-name="P2">TRIBUNAL REGIONAL DO TRABALHO DA 6ª REGIÃO</text:p>
      <text:p text:style-name="P4">GABINETE DA PRESIDÊNCIA</text:p>
      <text:p text:style-name="Standard"/>
      <text:p text:style-name="P6"/>
      <text:p text:style-name="Standard"/>
      <text:p text:style-name="P8"><text:span text:style-name="Strong_20_Emphasis"><text:span text:style-name="T14">ATO TRT6-GP N.º 152/2023</text:span></text:span></text:p>
      <text:p text:style-name="P10"> </text:p>
      <text:p text:style-name="P11"><text:span text:style-name="T7">  <text:s text:c="18"/></text:span><text:span text:style-name="T3">A DESEMBARGADORA PRESIDENTE DO TRIBUNAL REGIONAL DO TRABALHO DA SEXTA REGIÃO</text:span><text:span text:style-name="T4">, no uso das suas atribuições legais e regimentais, </text:span><text:span text:style-name="T13">e tendo em vista o contido no PROAD N.º  3717/2023,</text:span></text:p>
      <text:p text:style-name="P12"> </text:p>
      <text:p text:style-name="P13">R   E   S   O   L   V   E:</text:p>
      <text:p text:style-name="P12"> </text:p>
      <text:p text:style-name="P11">                              <text:span text:style-name="T12">I - DISPENSAR</text:span> <text:span text:style-name="T10">o servidor </text:span><text:span text:style-name="T12">OSVALDO FERREIRA LOPES JÚNIOR,</text:span><text:span text:style-name="T10"> ocupante do cargo de Técnico Judiciário, Área Administrativa, lotado na 4ª Vara do Trabalho do Recife, do exercício da função comissionada FC-6 de Assistente de Diretor de Secretaria (Código 3396) e</text:span><text:span text:style-name="T12"> DESIGNÁ-LO</text:span><text:span text:style-name="T9"> </text:span><text:span text:style-name="T10">para o exercício da função comissionada FC-5 de Assistente de Juiz Titular (Código 2030);</text:span></text:p>
      <text:p text:style-name="P11"> </text:p>
      <text:p text:style-name="P11">                       <text:span text:style-name="T12">II - DISPENSAR</text:span><text:span text:style-name="T5"> </text:span><text:span text:style-name="T10">a servidora </text:span><text:span text:style-name="T12">LUCIANA DA CRUZ CONSTANTINO FARIAS</text:span><text:span text:style-name="T10">, ocupante do cargo de Técnico Judiciário, Área Administrativa, lotada na 4ª Vara do Trabalho do Recife, do exercício da função comissionada FC-5 de Assistente de Diretor de Secretaria (Código 221) e </text:span><text:span text:style-name="T12">DESIGNÁ-LA</text:span><text:span text:style-name="T9"> </text:span><text:span text:style-name="T10">para o exercício da função comissionada FC-6 de Assistente de Diretor de Secretaria (Código 3396);</text:span></text:p>
      <text:p text:style-name="P11"> </text:p>
      <text:p text:style-name="P11">                       <text:span text:style-name="T11">III - DISPENSAR</text:span> <text:span text:style-name="T9">o servidor </text:span><text:span text:style-name="T11">LUCIANO JOSÉ DOS SANTOS</text:span><text:span text:style-name="T9">, ocupante do cargo de Técnico Judiciário, Área Administrativa, lotado na 4ª Vara do Trabalho do Recife, do exercício da função comissionada FC-4 de Assistente de Gabinete do Primeiro Grau (Código 3241);</text:span></text:p>
      <text:p text:style-name="P11"> </text:p>
      <text:p text:style-name="P11">                        <text:span text:style-name="T12">IV - DISPENSAR</text:span> <text:span text:style-name="T10">a servidora </text:span><text:span text:style-name="T12">FRANCINE BROD CRUZ DE MENEZES</text:span><text:span text:style-name="T10">, ocupante do cargo de Técnico Judiciário, Área Administrativa, lotada na 4ª Vara do Trabalho do Recife, do exercício da função comissionada FC-5 de Assistente de Juiz Titular (Código 2030) e </text:span><text:span text:style-name="T9">DESIGNÁ-LA </text:span><text:span text:style-name="T10">para o exercício da função comissionada FC-4 de Assistente de Gabinete do Primeiro Grau (Código 3241); </text:span></text:p>
      <text:p text:style-name="P9"><text:soft-page-break/> </text:p>
      <text:p text:style-name="P9">                     <text:span text:style-name="T5"> </text:span><text:span text:style-name="T12">V – ALTERAR</text:span> <text:span text:style-name="T10">a nomenclatura da função comissionada FC-5 de Assistente de Diretor de Secretaria (Código 221) para FC-5 de Assistente Secretário (Código 3546) e </text:span><text:span text:style-name="T9">REMOVÊ-LA</text:span> <text:span text:style-name="T10">da 4ª Vara do Trabalho do Recife para a Secretaria de Gestão de Pessoas.</text:span></text:p>
      <text:p text:style-name="P12"> </text:p>
      <text:p text:style-name="P14">Este Ato produzirá efeitos a partir de 03/03/2023.</text:p>
      <text:p text:style-name="P12"> </text:p>
      <text:p text:style-name="P13">Publique-se. </text:p>
      <text:p text:style-name="P12"> </text:p>
      <text:p text:style-name="P13">Recife, 1º de março de 2023.</text:p>
      <text:p text:style-name="P12"> </text:p>
      <text:p text:style-name="P9"> </text:p>
      <text:p text:style-name="P3">                             <text:span text:style-name="T11">NISE PEDROSO LINS DE SOUSA</text:span></text:p>
      <text:p text:style-name="P9">                    <text:span text:style-name="T9">Desembargadora Presidente do TRT da 6ª Região</text:span></text:p>
      <text:p text:style-name="P8"><text:span text:style-name="Strong_20_Emphasis"><text:span text:style-name="T6"/></text:span></text:p>
      <text:p text:style-name="P7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3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6:52:28.671000000</meta:creation-date>
    <dc:date>2023-03-01T14:10:28.56</dc:date>
    <meta:editing-duration>PT12M23S</meta:editing-duration>
    <meta:editing-cycles>10</meta:editing-cycles>
    <meta:generator>OpenOffice/4.1.5$Win32 OpenOffice.org_project/415m1$Build-9789</meta:generator>
    <dc:creator>Jorge Queiroz</dc:creator>
    <meta:document-statistic meta:table-count="0" meta:image-count="2" meta:object-count="0" meta:page-count="2" meta:paragraph-count="30" meta:word-count="328" meta:character-count="2266"/>
  </office:meta>
</office:document-meta>
</file>