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top="0cm" fo:margin-bottom="0.423cm" style:contextual-spacing="false"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8">ATO TRT6-GP N.º 152/2022</text:p>
      <text:p text:style-name="P5"> </text:p>
      <text:p text:style-name="P12">                            <text:span text:style-name="T4">A DESEMBARGADORA PRESIDENTE DO TRIBUNAL REGIONAL DO TRABALHO DA SEXTA REGIÃO, </text:span><text:span text:style-name="T3">no uso de suas atribuições legais e regimentais, e tendo em vista o disposto nos artigos 9º, inciso II e 35, inciso II, da Lei n.° 8.112/90, e o contido no PROAD nº. 6854/2022, </text:span></text:p>
      <text:p text:style-name="P12"> </text:p>
      <text:p text:style-name="P13"> </text:p>
      <text:p text:style-name="P7">R   E   S   O   L   V   E:</text:p>
      <text:p text:style-name="P13"> </text:p>
      <text:p text:style-name="P13"> </text:p>
      <text:p text:style-name="P12">                           <text:span text:style-name="T4">I – EXONERAR, a pedido,</text:span><text:span text:style-name="T3"> o servidor </text:span><text:span text:style-name="T4">HUMBERTO GALVÃO DA SILVA,</text:span><text:span text:style-name="T3"> ocupante do cargo de Analista Judiciário, Área Administrativa, Especialidade Contabilidade, lotado na Coordenadoria de Pagamento de Pessoal, do exercício do cargo em comissão CJ-2 de Coordenador de Pagamento de Pessoal (Código 978), </text:span><text:span text:style-name="T4">REMOVÊ-LO</text:span><text:span text:style-name="T3"> para o Núcleo de Apoio ao Primeiro Grau – Recife e </text:span><text:span text:style-name="T4">DESIGNÁ-LO</text:span><text:span text:style-name="T3"> para o exercício da função comissionada FC-5 de Assistente de Juiz Substituto (Código 2056), em caráter provisório;</text:span></text:p>
      <text:p text:style-name="P12"> </text:p>
      <text:p text:style-name="P12">                           <text:span text:style-name="T4">II – DISPENSAR </text:span><text:span text:style-name="T3">o servidor </text:span><text:span text:style-name="T4">FLÁVIO ROMERO MENDES DE OLIVEIRA, </text:span><text:span text:style-name="T3">ocupante do cargo de Técnico Judiciário, Área Administrativa, lotado na Seção  de Auditoria de Gestão de Pessoas, do exercício da função comissionada FC-5 de Assistente de Juiz Substituto (Código 2056);</text:span></text:p>
      <text:p text:style-name="P13"> </text:p>
      <text:p text:style-name="P13">                          <text:span text:style-name="T3">III – DISPENSAR </text:span><text:span text:style-name="T5">o servidor </text:span><text:span text:style-name="T3">LEONARDO PIMENTEL LIESEN NASCIMENTO</text:span><text:span text:style-name="T5">,</text:span> <text:span text:style-name="T5">ocupante do cargo de Analista Judiciário, Área Administrativa, lotado na Coordenadoria de Pagamento de Pessoal, do exercício da função comissionada FC-5 de Chefe de Seção de Pagamento de Magistrados e Cedidos (Código 1968), bem como, da condição de substituto legal do cargo em comissão CJ-2 de Coordenador de Pagamento de Pessoal (Código 978) e </text:span><text:span text:style-name="T3">NOMEÁ-LO</text:span> <text:span text:style-name="T5">para o exercício do cargo em comissão CJ-2 de Coordenador de Pagamento de Pessoal (Código 978);</text:span></text:p>
      <text:p text:style-name="P13"> </text:p>
      <text:p text:style-name="P12">                           <text:span text:style-name="T4">IV -</text:span> <text:span text:style-name="T4">DESIGNAR </text:span><text:span text:style-name="T3">o servidor </text:span><text:span text:style-name="T4">EUVALDO DE SOUZA CORREIA</text:span><text:span text:style-name="T3">, ocupante do cargo de Técnico Judiciário, Área Administrativa, lotado na Seção de Suporte e Consignação de Folha de Pagamento, para exercer, na condição de substituto legal, o cargo em comissão CJ-2 de Coordenador de Pagamento de Pessoal (Código 978), em todos os afastamentos legais e eventuais do titular, Leonardo Pimentel Liesen Nascimento, em consonância com o disposto no art. 38 da Lei n.º 8.112/90 c/c a Resolução Administrativa TRT6 n.º 17/2016.</text:span></text:p>
      <text:p text:style-name="P13"> </text:p>
      <text:p text:style-name="P7">Este Ato produzirá efeitos a partir de 02/05/2022.</text:p>
      <text:p text:style-name="P13"> </text:p>
      <text:p text:style-name="P7"><text:soft-page-break/>Publique-se. </text:p>
      <text:p text:style-name="P13"> </text:p>
      <text:p text:style-name="P7">Recife, 26 de abril de 2022.</text:p>
      <text:p text:style-name="P13"> </text:p>
      <text:p text:style-name="P13"> </text:p>
      <text:p text:style-name="P9">MARIA CLARA SABOYA ALBUQUERQUE BERNARDINO</text:p>
      <text:p text:style-name="P13">Desembargadora Presidente do TRT da 6ª Região</text:p>
      <text:p text:style-name="P6"/>
      <text:p text:style-name="P10"> </text:p>
      <text:p text:style-name="P11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26T16:30:41.51</dc:date>
    <meta:print-date>2019-02-19T09:24:00</meta:print-date>
    <meta:generator>LibreOffice/7.2.2.2$Windows_X86_64 LibreOffice_project/02b2acce88a210515b4a5bb2e46cbfb63fe97d56</meta:generator>
    <meta:editing-duration>PT3H14M50S</meta:editing-duration>
    <meta:editing-cycles>66</meta:editing-cycles>
    <meta:document-statistic meta:table-count="0" meta:image-count="1" meta:object-count="0" meta:page-count="2" meta:paragraph-count="32" meta:word-count="367" meta:character-count="2506" meta:non-whitespace-character-count="1973"/>
  </office:meta>
</office:document-meta>
</file>