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220000033C785E10B14952FCDA.png" manifest:media-type="image/png"/>
  <manifest:file-entry manifest:full-path="Pictures/100000000000029A000000F1FF39C53886A10A6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/>
    </style:style>
    <style:style style:name="P2" style:family="paragraph" style:parent-style-name="Standard">
      <style:paragraph-properties fo:margin-left="3.5in" fo:margin-right="0in" fo:margin-top="0.1665in" fo:margin-bottom="0in" loext:contextual-spacing="false" fo:line-height="100%" fo:text-align="justify" style:justify-single-word="false" fo:text-indent="0in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text-indent="0.5in" style:auto-text-indent="false"/>
    </style:style>
    <style:style style:name="P4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keep-together="auto" fo:text-indent="0.5in" style:auto-text-indent="false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.028in" fo:margin-bottom="0.028in" loext:contextual-spacing="false" fo:line-height="100%" fo:text-align="justify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in" fo:margin-right="0in" fo:margin-top="0.028in" fo:margin-bottom="0.028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left="0.7874in" fo:margin-right="0.3937in" fo:margin-top="0in" fo:margin-bottom="0.1665in" loext:contextual-spacing="false" fo:line-height="100%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5909in" style:auto-text-indent="false" fo:break-before="auto" fo:break-after="auto" fo:padding="0in" fo:border="none" fo:keep-with-next="auto">
        <style:tab-stops>
          <style:tab-stop style:position="1.2799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5909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1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.0138in" fo:margin-bottom="0.0138in" loext:contextual-spacing="false" fo:line-height="100%" fo:text-align="center" style:justify-single-word="false" fo:orphans="0" fo:widows="0" fo:text-indent="1.8693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O TRT6-GP N.º 151/2026</text:span></text:p>
      <text:p text:style-name="P2"/>
      <text:p text:style-name="P3"><text:span text:style-name="T1">O DESEMBARGADOR PRESIDENTE DO TRIBUNAL REGIONAL DO TRABALHO DA 6ª REGIÃO</text:span><text:span text:style-name="T2">, no uso de suas atribuições legais e regimentais,</text:span></text:p>
      <text:p text:style-name="P3"><text:span text:style-name="T1">CONSIDERANDO </text:span><text:span text:style-name="T3">o disposto no art. 58 da Resolução CSJT n° 314/2021, que atribui aos Tribunais Regionais do Trabalho a competência para instituir o Juízo Auxiliar de Conciliação de Precatórios;</text:span></text:p>
      <text:p text:style-name="P4"><text:span text:style-name="T1">CONSIDERANDO </text:span><text:span text:style-name="T3">os termos do Ato TRT6-GP nº 133/2025;</text:span></text:p>
      <text:p text:style-name="P5"/>
      <text:p text:style-name="P6"><text:span text:style-name="T1">RESOLVE:</text:span></text:p>
      <text:p text:style-name="P7"/>
      <text:p text:style-name="P8"><text:span text:style-name="T1">Art. 1º</text:span><text:span text:style-name="T2"> Alterar o </text:span><text:span text:style-name="T4">caput </text:span><text:span text:style-name="T2">do artigo 1º do Ato TRT6-GP nº 133/2025, que passa a vigorar com a seguinte redação:</text:span></text:p>
      <text:p text:style-name="P10"><text:span text:style-name="T3">“Art. 1º</text:span><text:span text:style-name="T1"> </text:span><text:span text:style-name="T2">Redesignar a Juíza Auxiliar da Vice-Presidência, </text:span><text:span text:style-name="T1">Wiviane Maria Oliveira de Souza</text:span><text:span text:style-name="T2">, para atuar, no decorrer da gestão administrativa referente ao biênio 2025/2027, na gestão e supervisão dos procedimentos relacionados aos precatórios e requisições de pequeno valor, bem como para representar este Regional perante o Comitê Gestor das Contas Especiais, previsto no art. 57, da Resolução CNJ n.º 303, de 18 de dezembro de 2019, acumulando a função do Juízo Auxiliar de Conciliação de Precatórios.”</text:span></text:p>
      <text:p text:style-name="P11"><text:span text:style-name="T5">Art. 2º</text:span><text:span text:style-name="T6"> Este Ato entra em vigor na data de sua publicação.</text:span></text:p>
      <text:p text:style-name="P11"><text:span text:style-name="T5">Art. 3º</text:span><text:span text:style-name="T6"> Republique-se o Ato TRT6-GP nº 133/2025, consolidando as alterações ora promovidas.</text:span></text:p>
      <text:p text:style-name="P12"/>
      <text:p text:style-name="P9"/>
      <text:p text:style-name="P13"><text:span text:style-name="T6">Recife, </text:span><text:span text:style-name="T2">18 de junho de 2026</text:span></text:p>
      <text:p text:style-name="P18"/>
      <text:p text:style-name="P14"/>
      <text:p text:style-name="P19"><text:span text:style-name="T5">RUY SALATHIEL DE ALBUQUERQUE E MELLO VENTURA</text:span></text:p>
      <text:p text:style-name="P19"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2" style:family="paragraph" style:parent-style-name="Standard">
      <style:paragraph-properties fo:margin-left="0in" fo:margin-right="0in" fo:margin-top="0.0138in" fo:margin-bottom="0.0138in" loext:contextual-spacing="false" fo:line-height="100%" fo:text-align="center" style:justify-single-word="false" fo:orphans="0" fo:widows="0" fo:text-indent="1.8693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15%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6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7874in" fo:margin-right="0.7874in" style:writing-mode="lr-tb" style:layout-grid-color="#c0c0c0" style:layout-grid-lines="210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555in" fo:margin-left="0in" fo:margin-right="0in" fo:margin-bottom="1.7161in" style:dynamic-spacing="true"/>
      </style:header-style>
      <style:footer-style>
        <style:header-footer-properties fo:min-height="0.4839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4.6209in" svg:y="0.1618in" svg:width="2.1602in" svg:height="0.7819in" draw:z-index="0"><draw:image xlink:href="Pictures/100000000000029A000000F1FF39C53886A10A6C.jpg" xlink:type="simple" xlink:show="embed" xlink:actuate="onLoad" loext:mime-type="image/jpeg"/></draw:frame></text:p>
        <text:p text:style-name="MP2"><draw:frame draw:style-name="Mfr2" draw:name="image2.png" text:anchor-type="as-char" svg:width="0.8362in" svg:height="0.7953in" draw:z-index="1"><draw:image xlink:href="Pictures/10000201000003220000033C785E10B14952FCDA.png" xlink:type="simple" xlink:show="embed" xlink:actuate="onLoad" loext:mime-type="image/png"/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4"><text:span text:style-name="MT1">GABINETE DA PRESIDÊNCIA</text:span>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" text:anchor-type="char" svg:x="4.6209in" svg:y="0.1618in" svg:width="2.1602in" svg:height="0.7819in" draw:z-index="0"><draw:image xlink:href="Pictures/100000000000029A000000F1FF39C53886A10A6C.jpg" xlink:type="simple" xlink:show="embed" xlink:actuate="onLoad" loext:mime-type="image/jpeg"/></draw:frame></text:p>
        <text:p text:style-name="MP6"><draw:frame draw:style-name="Mfr3" draw:name="Image2" text:anchor-type="as-char" svg:width="0.8362in" svg:height="0.7953in" draw:z-index="0"><draw:image xlink:href="Pictures/10000201000003220000033C785E10B14952FCDA.png" xlink:type="simple" xlink:show="embed" xlink:actuate="onLoad" loext:mime-type="image/png"/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4"><text:span text:style-name="MT1">GABINETE DA PRESIDÊNCIA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20" meta:word-count="227" meta:character-count="1430" meta:non-whitespace-character-count="1221"/>
    <meta:generator>LibreOfficeDev/6.0.5.2$Linux_X86_64 LibreOffice_project/</meta:generator>
  </office:meta>
</office:document-meta>
</file>