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D811617CE0608E2D.jpg" manifest:media-type="image/jpeg"/>
  <manifest:file-entry manifest:full-path="Pictures/10000001000000CF0000007FC7F05A0EC5DE796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name-complex="Verdana1" style:font-size-complex="10pt"/>
    </style:style>
    <style:style style:name="P4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Verdana" fo:font-size="10pt" fo:font-weight="bold" style:font-size-asian="10pt" style:font-weight-asian="bold" style:font-name-complex="Verdana1" style:font-size-complex="10pt"/>
    </style:style>
    <style:style style:name="P9" style:family="paragraph" style:parent-style-name="Standard" style:master-page-name="First_20_Page">
      <style:paragraph-properties fo:margin-top="0.423cm" fo:margin-bottom="0.106cm" style:contextual-spacing="false" fo:line-height="115%" fo:text-align="center" style:justify-single-word="false" style:page-number="1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fo:font-size="10pt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.009cm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2.499cm" style:auto-text-indent="false"/>
      <style:text-properties style:font-name="Verdana" fo:font-size="10pt" fo:background-color="#ffffff" style:font-size-asian="10pt" style:font-name-complex="Verdana1" style:font-size-complex="10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Verdana" style:font-name-complex="Verdana1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style:font-name-complex="Verdana1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Verdana" style:font-name-complex="Verdana1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style:font-name-complex="Verdana1"/>
    </style:style>
    <style:style style:name="P19" style:family="paragraph" style:parent-style-name="Standard">
      <style:paragraph-properties fo:text-align="justify" style:justify-single-word="false"/>
      <style:text-properties style:font-name="Verdana" style:font-name-complex="Verdana1"/>
    </style:style>
    <style:style style:name="P20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font-name="Verdana" style:font-name-complex="Verdana1"/>
    </style:style>
    <style:style style:name="P21" style:family="paragraph" style:parent-style-name="Standard">
      <style:paragraph-properties fo:margin-left="0cm" fo:margin-right="0.009cm" fo:text-align="justify" style:justify-single-word="false" fo:text-indent="2.499cm" style:auto-text-indent="false"/>
      <style:text-properties style:font-name="Verdana" style:font-name-complex="Verdana1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Verdana" style:font-name-complex="Verdana1"/>
    </style:style>
    <style:style style:name="P23" style:family="paragraph" style:parent-style-name="Standard">
      <style:paragraph-properties fo:text-align="center" style:justify-single-word="false"/>
      <style:text-properties style:font-name="Verdana" style:font-name-complex="Verdana1"/>
    </style:style>
    <style:style style:name="P24" style:family="paragraph" style:parent-style-name="Standard">
      <style:text-properties style:font-name="Verdana" style:font-name-complex="Verdana1"/>
    </style:style>
    <style:style style:name="P25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2.499cm" style:auto-text-indent="false"/>
      <style:text-properties style:font-name="Verdana" fo:background-color="#ffffff" style:font-name-complex="Verdana1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P29" style:family="paragraph" style:parent-style-name="Standard">
      <style:paragraph-properties fo:margin-left="0cm" fo:margin-right="0cm" fo:margin-top="0.353cm" fo:margin-bottom="0.353cm" style:contextual-spacing="false" fo:text-align="justify" style:justify-single-word="false" fo:orphans="0" fo:widows="0" fo:text-indent="2.499cm" style:auto-text-indent="false"/>
      <style:text-properties fo:color="#000000" loext:opacity="100%" style:font-name="Verdana" fo:font-size="10pt" style:font-size-asian="10pt" style:font-name-complex="Verdana1" style:font-size-complex="10pt"/>
    </style:style>
    <style:style style:name="P30" style:family="paragraph" style:parent-style-name="Standard">
      <style:paragraph-properties fo:margin-left="0cm" fo:margin-right="0cm" fo:margin-top="0.353cm" fo:margin-bottom="0.353cm" style:contextual-spacing="false" fo:text-align="justify" style:justify-single-word="false" fo:text-indent="2.499cm" style:auto-text-indent="false"/>
      <style:text-properties fo:color="#000000" loext:opacity="100%" style:font-name="Verdana" fo:font-size="10pt" style:font-size-asian="10pt" style:font-name-complex="Verdana1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</style:style>
    <style:style style:name="P32" style:family="paragraph" style:parent-style-name="Standard">
      <style:paragraph-properties fo:margin-left="0cm" fo:margin-right="0cm" fo:margin-top="0.353cm" fo:margin-bottom="0.353cm" style:contextual-spacing="false" fo:text-align="justify" style:justify-single-word="false" fo:orphans="0" fo:widows="0" fo:text-indent="2.49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34" style:family="paragraph" style:parent-style-name="Standard">
      <style:paragraph-properties fo:margin-left="0cm" fo:margin-right="0cm" fo:margin-top="0.353cm" fo:margin-bottom="0.353cm" style:contextual-spacing="false" fo:text-align="justify" style:justify-single-word="false" fo:text-indent="2.499cm" style:auto-text-indent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0cm" fo:margin-right="0.009cm" fo:text-align="justify" style:justify-single-word="false" fo:text-indent="2.499cm" style:auto-text-indent="false"/>
    </style:style>
    <style:style style:name="P37" style:family="paragraph" style:parent-style-name="Standard">
      <style:paragraph-properties fo:margin-left="0cm" fo:margin-right="0.009cm" fo:margin-top="0.353cm" fo:margin-bottom="0.353cm" style:contextual-spacing="false" fo:text-align="justify" style:justify-single-word="false" fo:text-indent="2.499cm" style:auto-text-indent="false"/>
    </style:style>
    <style:style style:name="P38" style:family="paragraph" style:parent-style-name="Standard">
      <style:paragraph-properties fo:text-align="center" style:justify-single-word="false" fo:orphans="0" fo:widows="0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margin-left="0cm" fo:margin-right="0cm" fo:text-indent="2.54cm" style:auto-text-indent="false"/>
      <style:text-properties fo:color="#333333" loext:opacity="100%" style:font-name="Verdana" fo:font-size="10pt" fo:font-weight="bold" fo:background-color="#ffffff" style:font-size-asian="10pt" style:font-weight-asian="bold" style:font-name-complex="Verdana1" style:font-size-complex="10pt"/>
    </style:style>
    <style:style style:name="P41" style:family="paragraph" style:parent-style-name="Standard">
      <style:text-properties fo:color="#333333" loext:opacity="100%" style:font-name="Verdana" fo:font-size="10pt" fo:font-weight="bold" fo:background-color="#ffffff" style:font-size-asian="10pt" style:font-weight-asian="bold" style:font-name-complex="Verdana1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fo:background-color="#ffffff" loext:char-shading-value="0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style="italic" style:font-size-asian="10pt" style:font-style-asian="italic" style:font-name-complex="Verdana1" style:font-size-complex="10pt"/>
    </style:style>
    <style:style style:name="T4" style:family="text">
      <style:text-properties style:font-name="Verdana" fo:font-size="10pt" style:font-size-asian="10pt" style:font-name-complex="Verdana1" style:font-size-complex="10pt"/>
    </style:style>
    <style:style style:name="T5" style:family="text"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T6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Verdana1" style:font-size-complex="10pt"/>
    </style:style>
    <style:style style:name="T7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8" style:family="text">
      <style:text-properties fo:color="#000000" loext:opacity="100%" style:font-name="Verdana" fo:font-size="10pt" fo:background-color="#ffffff" loext:char-shading-value="0" style:font-size-asian="10pt" style:font-name-complex="Verdana1" style:font-size-complex="10pt"/>
    </style:style>
    <style:style style:name="T9" style:family="text">
      <style:text-properties fo:color="#333333" loext:opacity="100%" style:font-name="Verdana" fo:font-size="10pt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to TRT6-GP n. 151/2023(*)</text:p>
      <text:p text:style-name="P17"/>
      <text:p text:style-name="P10">Disciplina, no âmbito do Tribunal Regional do Trabalho da 6ª Região, o Comitê de Patrimônio, Logística e Sustentabilidade.</text:p>
      <text:p text:style-name="P18"/>
      <text:p text:style-name="P5"><text:span text:style-name="T1">A DESEMBARGADORA</text:span><text:span text:style-name="T5"> PRESIDENTE DO TRIBUNAL REGIONAL DO TRABALHO DA </text:span><text:span text:style-name="T2">6ª </text:span><text:span text:style-name="T5">REGIÃO</text:span><text:span text:style-name="T7">, no uso de suas atribuições legais e regimentais,</text:span></text:p>
      <text:p text:style-name="P18"/>
      <text:p text:style-name="P5"><text:span text:style-name="T1">CONSIDERANDO</text:span><text:span text:style-name="T4"> o Ato TRT6-GP n. 243/2021, alterado pelo Ato TRT6-GP n. 360/2021, que institui a Comissão </text:span><text:span text:style-name="T7">Gestora do Plano de Logística Sustentável (PLS-TRT6) no âmbito do Tribunal Regional do Trabalho da 6ª Região,</text:span></text:p>
      <text:p text:style-name="P18"/>
      <text:p text:style-name="P5"><text:span text:style-name="T1">CONSIDERANDO </text:span><text:span text:style-name="T4">o Ato Conjunto CSJT.TST.GP n. 24/2014, que institui a Política Nacional de Responsabilidade Socioambiental da Justiça do Trabalho (PNRSJT),</text:span></text:p>
      <text:p text:style-name="P6"/>
      <text:p text:style-name="P5"><text:span text:style-name="T1">CONSIDERANDO </text:span><text:span text:style-name="T4">a Resolução CNJ n. 347/2020, que dispõe sobre a Política de Governança das Contratações Públicas no Poder Judiciário,</text:span></text:p>
      <text:p text:style-name="P18"/>
      <text:p text:style-name="P5"><text:span text:style-name="T1">CONSIDERANDO </text:span><text:span text:style-name="T4">a Resolução CNJ n. 400/2021, que dispõe sobre a Política de Sustentabilidade no âmbito do Poder Judiciário,</text:span></text:p>
      <text:p text:style-name="P18"/>
      <text:p text:style-name="P5"><text:span text:style-name="T1">CONSIDERANDO </text:span><text:span text:style-name="T4">a Resolução CNJ n. 401/2021, que dispõe sobre o desenvolvimento de diretrizes de acessibilidade e inclusão de pessoas com deficiência nos órgãos do Poder Judiciário e de seus serviços auxiliares, e regulamenta o funcionamento de unidades de acessibilidade e inclusão,</text:span></text:p>
      <text:p text:style-name="P18"/>
      <text:p text:style-name="P5"><text:span text:style-name="T1">CONSIDERANDO </text:span><text:span text:style-name="T4">os Objetivos de Desenvolvimento Sustentável previstos na Agenda 2030 da ONU, notadamente os de n. 8 – Trabalho decente e crescimento econômico, n. 10 - Redução das desigualdades, n. 12 - Consumo e produção responsáveis e n. 16 – Paz, Justiça e Instituições Eficazes,</text:span></text:p>
      <text:p text:style-name="P12"/>
      <text:p text:style-name="P5"><text:span text:style-name="T5">CONSIDERANDO </text:span><text:span text:style-name="T7">o disposto na Resolução CSJT n. 325/2022, que institui a Política de G</text:span><text:span text:style-name="T4">overnança dos Colegiados Temáticos da Justiça do Trabalho de primeiro e segundo graus e do próprio Conselho Superior da Justiça do Trabalho – CSJT,</text:span></text:p>
      <text:p text:style-name="P18"/>
      <text:p text:style-name="P18"/>
      <text:p text:style-name="P26">RESOLVE:</text:p>
      <text:p text:style-name="P3"/>
      <text:p text:style-name="P3"/>
      <text:p text:style-name="P28">CAPÍTULO I</text:p>
      <text:p text:style-name="P28">DO OBJETO</text:p>
      <text:p text:style-name="P23"/>
      <text:p text:style-name="P5"><text:bookmark text:name="_heading=h.30j0zll"/><text:span text:style-name="T5">Art. 1º.</text:span><text:span text:style-name="T7"> Este Ato disciplina, no âmbito do Tribunal Regional do Trabalho da </text:span><text:span text:style-name="T8">6ª</text:span><text:span text:style-name="T7"> Região, o Comitê de Patrimônio, Logística e Sustentabilidade (CPLS).</text:span></text:p>
      <text:p text:style-name="P3"/>
      <text:p text:style-name="P19"><text:soft-page-break/></text:p>
      <text:p text:style-name="P23"/>
      <text:p text:style-name="P28">CAPÍTULO II</text:p>
      <text:p text:style-name="P28">DA COMPOSIÇÃO</text:p>
      <text:p text:style-name="P19"/>
      <text:p text:style-name="P5"><text:span text:style-name="T5">Art. 2º.</text:span><text:span text:style-name="T7"> O Comitê de Patrimônio, Logística e Sustentabilidade terá os seguintes membros:</text:span></text:p>
      <text:p text:style-name="P19"/>
      <text:p text:style-name="P35"><text:span text:style-name="T7"><text:tab/></text:span><text:span text:style-name="T4">I - o(a) Diretor(a) da S</text:span><text:span text:style-name="T7">ecretaria de Governança e Gestão Estratégica;</text:span></text:p>
      <text:p text:style-name="P34"><text:span text:style-name="T7">II - </text:span><text:span text:style-name="T4">o(a) Diretor(a) da</text:span><text:span text:style-name="T7"> Secretaria Administrativa;</text:span></text:p>
      <text:p text:style-name="P34"><text:span text:style-name="T7">III - </text:span><text:span text:style-name="T4">o(a) </text:span><text:span text:style-name="T7">Coordenador(a) de Material e Logística;</text:span></text:p>
      <text:p text:style-name="P34"><text:span text:style-name="T8">IV - </text:span><text:span text:style-name="T4">o(a)</text:span><text:span text:style-name="T8"> Coordenador(a) de Governança de Contratações e de Obras;</text:span></text:p>
      <text:p text:style-name="P34"><text:span text:style-name="T7">V -</text:span><text:span text:style-name="T4"> o(a) chefe da Seção de Sustentabilidade, Acessibilidade e Inclusão.</text:span></text:p>
      <text:p text:style-name="P35"><text:span text:style-name="T4"><text:tab/></text:span><text:span text:style-name="T7">§ 1º</text:span><text:span text:style-name="T4"> O Comitê será coordenado pelo(a) Diretor(a) da Secretaria Administrativa e terá como vice-coordenador(a) o(a) seu(sua) substituto(a) legal</text:span><text:span text:style-name="T7">.</text:span></text:p>
      <text:p text:style-name="P19"/>
      <text:p text:style-name="P31"><text:span text:style-name="T7">§ 2º Os membros do Comitê serão representados pelos respectivos substitutos legais em suas ausências e impedimentos legais ou eventuais</text:span><text:span text:style-name="T4">.</text:span></text:p>
      <text:p text:style-name="P29">§ 3º Os membros designados exercerão as atividades estabelecidas neste Ato sem prejuízo das atuais atribuições dos seus cargos.</text:p>
      <text:p text:style-name="P15"/>
      <text:p text:style-name="P27">CAPÍTULO III</text:p>
      <text:p text:style-name="P27">DAS ATRIBUIÇÕES</text:p>
      <text:p text:style-name="P22"/>
      <text:p text:style-name="P5"><text:bookmark text:name="_heading=h.1fob9te"/><text:span text:style-name="T5">Art. 3º</text:span><text:span text:style-name="T7">. Cabe ao Comitê de Patrimônio, Logística e Sustentabilidade:</text:span></text:p>
      <text:p text:style-name="P30">I - propor diretrizes, estratégias e ações de governança voltadas à acessibilidade, à inclusão de pessoas e à sustentabilidade ambiental, social e econômica;</text:p>
      <text:p text:style-name="P30">II - estabelecer prioridades e cronograma para a execução de iniciativas, cuja matéria envolva a atuação de mais de um subcomitê a ele vinculados, podendo, para tanto, sugerir à Administração do Tribunal a criação de Grupos de Trabalho com entregas orientadas por resultados;</text:p>
      <text:p text:style-name="P30">III - fomentar a adoção, sempre que necessário, de contratações sustentáveis, considerando a proposta orçamentária, o Plano de Logística Sustentável, o Plano de Contratações Anual, entre outros instrumentos de governança institucional afetos a este Tribunal;</text:p>
      <text:p text:style-name="P30">IV - zelar pelo cumprimento das normas relacionadas a sua área de atuação;</text:p>
      <text:p text:style-name="P30">V - atuar na solução de conflitos de interesses entre os subcomitês sob sua gestão, assegurando a comunicação e integração entre os seus representantes.</text:p>
      <text:p text:style-name="P31"><text:span text:style-name="T1">Art. 4º</text:span><text:span text:style-name="T7">. Cabe ao(à) coordenador(a) do Comit</text:span><text:span text:style-name="T4">ê de Patrimônio, Logística e Sustentabilidade</text:span><text:span text:style-name="T7">:</text:span></text:p>
      <text:p text:style-name="P16"/>
      <text:p text:style-name="P11">I - convocar ou fazer convocar reuniões ordinárias e extraordinárias;</text:p>
      <text:p text:style-name="P16"/>
      <text:p text:style-name="P11">II - comparecer a todas as reuniões, pessoalmente ou representado(a) pelo(a) vice-coordenador(a);</text:p>
      <text:p text:style-name="P15"><text:soft-page-break/></text:p>
      <text:p text:style-name="P11">III - estabelecer e fazer cumprir o cronograma de atividades do colegiado;</text:p>
      <text:p text:style-name="P16"/>
      <text:p text:style-name="P11">IV - zelar pela eficiência do colegiado;</text:p>
      <text:p text:style-name="P16"/>
      <text:p text:style-name="P11">V - mediar conflitos no âmbito do colegiado;</text:p>
      <text:p text:style-name="P16"/>
      <text:p text:style-name="P11">VI - imprimir celeridade aos processos de deliberação; e</text:p>
      <text:p text:style-name="P16"/>
      <text:p text:style-name="P11">VII - assinar as atas de reunião.</text:p>
      <text:p text:style-name="P11"/>
      <text:p text:style-name="P15"/>
      <text:p text:style-name="P27">CAPÍTULO IV</text:p>
      <text:p text:style-name="P38"><text:span text:style-name="T5">DA </text:span><text:span text:style-name="T1">UNIDADE DE APOIO EXECUTIVO (UAE)</text:span></text:p>
      <text:p text:style-name="P15"/>
      <text:p text:style-name="P5"><text:span text:style-name="T5">Art. 5º</text:span><text:span text:style-name="T7">. A Seção de Sustentabilidade, Acessibilidade e Inclusão</text:span><text:span text:style-name="T9">, enquanto Unidade de Apoio Executivo (UAE),</text:span><text:span text:style-name="T7"> realizará a gestão administrativa do Comitê de Patrimônio, Logística e Sustentabilidade e cuidará de aspectos relativos à organização, transparência e comunicação do colegiado.</text:span></text:p>
      <text:p text:style-name="P18"/>
      <text:p text:style-name="P5"><text:span text:style-name="T4">§ 1º Para os fins do </text:span><text:span text:style-name="T3">caput</text:span><text:span text:style-name="T4"> deste artigo, cabe à </text:span><text:span text:style-name="T7">UAE:</text:span></text:p>
      <text:p text:style-name="P18"/>
      <text:p text:style-name="P12">I - receber, organizar e registrar em pauta os assuntos a serem debatidos nas reuniões;</text:p>
      <text:p text:style-name="P18"/>
      <text:p text:style-name="P12">II - enviar aos membros do colegiado as pautas e demais documentos necessários à realização da reunião;</text:p>
      <text:p text:style-name="P18"/>
      <text:p text:style-name="P12">III - convidar os membros para reuniões convocadas pelo(a) coordenador(a) ou por 1/3 (um terço) dos membros do colegiado;</text:p>
      <text:p text:style-name="P18"/>
      <text:p text:style-name="P12">IV - providenciar os recursos físicos e tecnológicos para as reuniões;</text:p>
      <text:p text:style-name="P18"/>
      <text:p text:style-name="P5"><text:span text:style-name="T4">V</text:span><text:span text:style-name="T1"> - </text:span><text:span text:style-name="T4">redigir as atas das reuniões e encaminhá-las para validação eletrônica do(a) coordenador(a) e demais membros;</text:span></text:p>
      <text:p text:style-name="P34"><text:span text:style-name="T4">VI</text:span><text:span text:style-name="T1"> - </text:span><text:span text:style-name="T9">fazer publicar </text:span><text:span text:style-name="T4">as atas das reuniões e demais documentos, exceto quando contiverem informação total ou parcialmente sigilosa, hipótese em que será publicada certidão, extrato ou cópia com ocultação da parte sob sigilo</text:span><text:span text:style-name="T9">, observado o prazo estipulado no § 2º do art. 8º</text:span><text:span text:style-name="T4">;</text:span></text:p>
      <text:p text:style-name="P34"><text:span text:style-name="T4">VII </text:span><text:span text:style-name="T1">- </text:span><text:span text:style-name="T4">monitorar o conteúdo e a vigência dos atos normativos referentes ao colegiado;</text:span></text:p>
      <text:p text:style-name="P34"><text:span text:style-name="T4">VIII </text:span><text:span text:style-name="T1">- </text:span><text:span text:style-name="T4">providenciar e fornecer informações a respeito do colegiado, quando requeridas por parte interessada.</text:span></text:p>
      <text:p text:style-name="P12">§ 2º <text:s/>Cabe ao(à) titular da UAE:</text:p>
      <text:p text:style-name="P18"/>
      <text:p text:style-name="P12">I - zelar pelo cumprimento das atribuições estabelecidas no § 1º deste artigo;</text:p>
      <text:p text:style-name="P18"/>
      <text:p text:style-name="P12">II - manter atualizadas as informações do colegiado no sítio eletrônico do Tribunal, inclusive no que diz respeito ao conteúdo e à vigência dos atos normativos;</text:p>
      <text:p text:style-name="P18"/>
      <text:p text:style-name="P12"><text:soft-page-break/>III - dar ciência ao(à) coordenador(a) do colegiado sobre eventual inobservância da periodicidade de realização das reuniões ordinárias;</text:p>
      <text:p text:style-name="P18"/>
      <text:p text:style-name="P12">IV - reportar ao(à) coordenador(a) as ocorrências que possam dificultar, direta ou indiretamente, a realização de reuniões e/ou a divulgação dos documentos produzidos pelo colegiado;</text:p>
      <text:p text:style-name="P12"/>
      <text:p text:style-name="P12">V - reportar à Presidência do Tribunal as ocorrências a que faz referência o inciso IV deste parágrafo, em caso de omissão do(a) coordenador(a).</text:p>
      <text:p text:style-name="P18"/>
      <text:p text:style-name="P12">§ 3º <text:s/>As atribuições mencionadas no § 2º deste artigo poderão ser delegadas pelo(a) titular da UAE a servidor(a) a ele(a) subordinado(a).</text:p>
      <text:p text:style-name="P19"/>
      <text:p text:style-name="P28">CAPÍTULO V</text:p>
      <text:p text:style-name="P28">DAS REUNIÕES</text:p>
      <text:p text:style-name="P19"/>
      <text:p text:style-name="P5"><text:span text:style-name="T5">Art. 6º</text:span><text:span text:style-name="T7">. O Comitê de Patrimônio, Logística e Sustentabilidade reunir-se-á, ordinariamente, a cada 6 (seis) meses e, extraordinariamente, quando necessário, de forma presencial, telepresencial ou híbrida.</text:span></text:p>
      <text:p text:style-name="P18"/>
      <text:p text:style-name="P5"><text:span text:style-name="T4">§ 1º <text:s/>As reuniões ordinárias ocorrerão em datas a serem definidas pelo(a) coordenador(a), observadas a periodicidade estabelecida no </text:span><text:span text:style-name="T3">caput</text:span><text:span text:style-name="T1"> </text:span><text:span text:style-name="T4">deste artigo, e serão convocadas com antecedência mínima de </text:span><text:span text:style-name="T7">5 (cinco)</text:span><text:span text:style-name="T4"> dias.</text:span></text:p>
      <text:p text:style-name="P18"/>
      <text:p text:style-name="P12">§ 2º <text:s/>A convocação para as reuniões dar-se-á por qualquer meio admitido em direito, dispensada a antecedência mínima no caso de reunião extraordinária.</text:p>
      <text:p text:style-name="P18"/>
      <text:p text:style-name="P12">§ 3º <text:s/>Se ocorrerem duas ou mais reuniões num mesmo mês, faculta-se ao colegiado, com a concordância do(a) coordenador(a), proceder à publicação de ata mensal única, com o registro dos fatos ocorridos nas reuniões havidas no período.</text:p>
      <text:p text:style-name="P18"/>
      <text:p text:style-name="P5"><text:span text:style-name="T1">Art. 7º.</text:span><text:span text:style-name="T4"> O colegiado poderá convidar, para participar como colaboradores(as), sem direito a voto, representantes de órgãos ou de unidades organizacionais do Tribunal e profissionais de outras instituições, mantida a afinidade temática com o colegiado.</text:span></text:p>
      <text:p text:style-name="P19"/>
      <text:p text:style-name="P28">CAPÍTULO VI</text:p>
      <text:p text:style-name="P39"><text:span text:style-name="T5">DAS PA</text:span><text:span text:style-name="T6">UTAS E ATAS DE REUNIÃO</text:span></text:p>
      <text:p text:style-name="P19"/>
      <text:p text:style-name="P36"><text:span text:style-name="T1">Art. 8º.</text:span><text:span text:style-name="T4"> <text:s/>As atas conterão, no mínimo, as seguintes informações:</text:span></text:p>
      <text:p text:style-name="P20"/>
      <text:p text:style-name="P13">I - a data, o horário e o local da reunião;</text:p>
      <text:p text:style-name="P21"/>
      <text:p text:style-name="P13">II - o breve relato das manifestações ocorridas durante a reunião;</text:p>
      <text:p text:style-name="P21"/>
      <text:p text:style-name="P13">III - as deliberações tomadas;</text:p>
      <text:p text:style-name="P21"/>
      <text:p text:style-name="P13">IV - o(a) responsável pelo cumprimento de cada deliberação; e</text:p>
      <text:p text:style-name="P21"/>
      <text:p text:style-name="P13">V - os nomes dos(as) participantes.</text:p>
      <text:p text:style-name="P21"/>
      <text:p text:style-name="P13">§ 1º <text:s/>As pautas poderão integrar o conteúdo das atas de reunião, em vez de serem apresentadas em documento à parte.</text:p>
      <text:p text:style-name="P21"/>
      <text:p text:style-name="P36"><text:soft-page-break/><text:span text:style-name="T4">§ 2º <text:s/></text:span><text:span text:style-name="T9">As atas serão publicadas no sítio eletrônico do Tribunal, até 15 (quinze) dias depois de realizadas as reuniões, assim como as pautas, quando estas não integrarem o conteúdo daquelas.</text:span></text:p>
      <text:p text:style-name="P21"/>
      <text:p text:style-name="P13">§ 3º <text:s/>Cabe à UAE diligenciar para que o prazo estabelecido no § 2º deste artigo seja atendido.</text:p>
      <text:p text:style-name="P19"/>
      <text:p text:style-name="P28">CAPÍTULO VII</text:p>
      <text:p text:style-name="P39"><text:span text:style-name="T5">QU</text:span><text:span text:style-name="T1">Ó</text:span><text:span text:style-name="T5">RUM DE REUNIÃO E QUÓRUM DE VOTAÇÃO</text:span></text:p>
      <text:p text:style-name="P37"><text:span text:style-name="T1">Art. 9º.</text:span><text:span text:style-name="T4"> Para instalar-se a reunião do </text:span><text:span text:style-name="T7">Comitê de Patrimônio, Logística e Sustentabilidade</text:span><text:span text:style-name="T4">, será exigido o quorum mínimo de metade mais um dos membros, presente o(a) coordenador(a) ou o(a) vice-coordenador(a).</text:span></text:p>
      <text:p text:style-name="P37"><text:span text:style-name="T1">Art. 10.</text:span><text:span text:style-name="T4"> <text:s/>As deliberações do colegiado serão tomadas por maioria simples dos presentes.</text:span></text:p>
      <text:p text:style-name="P37"><text:span text:style-name="T9">Parágrafo único.</text:span><text:span text:style-name="T4"> <text:s/>Todos os membros do colegiado terão voto de igual peso, cabendo ao(à) coordenador(a), em caso de empate, o voto de qualidade.</text:span></text:p>
      <text:p text:style-name="P22"/>
      <text:p text:style-name="P27">CAPÍTULO VIII</text:p>
      <text:p text:style-name="P27">DISPOSIÇÕES FINAIS </text:p>
      <text:p text:style-name="P32"><text:span text:style-name="T5">Art. 11.</text:span><text:span text:style-name="T7"> <text:s/>O Comitê de Patrimônio, Logística e Sustentabilidade manterá diálogo com outros colegiados, com a Administração do Tribunal e com demais partes interessadas, nos termos dos artigos 31</text:span><text:span text:style-name="T4"> a 33</text:span><text:span text:style-name="T7"> da Resolução CSJT n. 325/2022.</text:span></text:p>
      <text:p text:style-name="P32"><text:span text:style-name="T1">Art. 12.</text:span><text:span text:style-name="T4"> <text:s/>Nas ausências do(a) coordenador(a), todas as atribuições para ele(a) estabelecidas neste ato serão exercidas pelo(a) vice-coordenador(a).</text:span></text:p>
      <text:p text:style-name="P32"><text:span text:style-name="T1">Art. 13.</text:span><text:span text:style-name="T4"> 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34"><text:span text:style-name="T6">Art. 14.</text:span><text:span text:style-name="T8"> <text:s/>Este Ato entra em vigor na data de sua publicação.</text:span></text:p>
      <text:p text:style-name="P14">Publique-se. </text:p>
      <text:p text:style-name="P14">Recife, 1º de março de 2023</text:p>
      <text:p text:style-name="P25"/>
      <text:p text:style-name="P40">NISE PEDROSO LINS DE SOUSA</text:p>
      <text:p text:style-name="P41"><text:s text:c="13"/>Desembargadora Presidente do TRT 6ª Região</text:p>
      <text:p text:style-name="P24"/>
      <text:p text:style-name="Standard"><text:span text:style-name="T9">(*) Republicado p</text:span><text:bookmark text:name="_GoBack"/><text:span text:style-name="T9">or conter erro materi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1pt" fo:language="pt" fo:country="BR" style:letter-kerning="false" style:font-name-asian="Liberation Serif1" style:font-size-asian="11pt" style:language-asian="pt" style:country-asian="BR" style:font-name-complex="Liberation Seri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1pt" fo:language="pt" fo:country="BR" style:letter-kerning="false" style:font-name-asian="Liberation Serif1" style:font-size-asian="11pt" style:language-asian="pt" style:country-asian="BR" style:font-name-complex="Liberation Serif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2pt" style:font-size-asian="12pt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normal5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2pt" style:font-size-asian="12pt" style:font-size-complex="12pt"/>
    </style:style>
    <style:style style:name="normal4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2pt" style:font-size-asian="12pt" style:font-size-complex="12pt"/>
    </style:style>
    <style:style style:name="normal3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2pt" style:font-size-asian="12pt" style:font-size-complex="12pt"/>
    </style:style>
    <style:style style:name="normal2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2pt" style:font-size-asian="12pt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2pt" style:font-size-asian="12pt" style:font-size-complex="12p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2pt" style:font-size-asian="12pt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style:use-window-font-color="true" loext:opacity="0%"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/>
    </style:style>
    <style:style style:name="Header_20_Char" style:display-name="Header Char" style:family="text">
      <style:text-properties fo:font-size="12pt" style:font-size-asian="12pt"/>
    </style:style>
    <style:style style:name="Footer_20_Char" style:display-name="Footer Char" style:family="text">
      <style:text-properties fo:font-size="12pt" style:font-size-asian="12pt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style:font-name="Verdana" fo:font-family="Verdana" style:font-family-generic="roman" style:font-pitch="variable" fo:font-size="11pt" fo:font-style="italic" style:font-size-asian="11pt" style:font-style-asian="italic"/>
    </style:style>
    <style:style style:name="ListLabel_20_3" style:display-name="ListLabel 3" style:family="text">
      <style:text-properties style:font-name="Verdana" fo:font-family="Verdana" style:font-family-generic="roman" style:font-pitch="variable" fo:font-size="11pt" style:font-size-asian="11pt"/>
    </style:style>
    <style:style style:name="ListLabel_20_4" style:display-name="ListLabel 4" style:family="text">
      <style:text-properties style:font-name="Verdana" fo:font-family="Verdana" style:font-family-generic="roman" style:font-pitch="variable" fo:font-size="11pt" fo:font-style="italic" style:font-size-asian="11pt" style:font-style-asian="italic"/>
    </style:style>
    <style:style style:name="ListLabel_20_5" style:display-name="ListLabel 5" style:family="text">
      <style:text-properties style:font-name="Verdana" fo:font-family="Verdana" style:font-family-generic="roman" style:font-pitch="variable" fo:font-size="11pt" style:font-size-asian="11pt"/>
    </style:style>
    <style:style style:name="ListLabel_20_6" style:display-name="ListLabel 6" style:family="text">
      <style:text-properties style:font-name="Verdana" fo:font-family="Verdana" style:font-family-generic="roman" style:font-pitch="variable" fo:font-size="11pt" fo:font-style="italic" style:font-size-asian="11pt" style:font-style-asian="italic"/>
    </style:style>
    <style:style style:name="ListLabel_20_7" style:display-name="ListLabel 7" style:family="text">
      <style:text-properties style:font-name="Verdana" fo:font-family="Verdana" style:font-family-generic="roman" style:font-pitch="variable" fo:font-size="11pt" style:font-size-asian="11pt"/>
    </style:style>
    <style:style style:name="ListLabel_20_8" style:display-name="ListLabel 8" style:family="text">
      <style:text-properties style:font-name="Verdana" fo:font-family="Verdana" style:font-family-generic="roman" style:font-pitch="variable" fo:font-size="11pt" fo:font-style="italic" style:font-size-asian="11pt" style:font-style-asian="italic"/>
    </style:style>
    <style:style style:name="ListLabel_20_9" style:display-name="ListLabel 9" style:family="text">
      <style:text-properties style:font-name="Verdana" fo:font-family="Verdana" style:font-family-generic="roman" style:font-pitch="variable" fo:font-size="11pt" style:font-size-asian="11pt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fo:font-style="italic" style:font-size-asian="11pt" style:font-style-asian="italic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1pt" style:font-size-asian="11pt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11pt" fo:font-style="italic" style:font-size-asian="11pt" style:font-style-asian="italic"/>
    </style:style>
    <style:style style:name="Corpo_20_de_20_texto_20_Char" style:display-name="Corpo de texto Char" style:family="text" style:parent-style-name="Default_20_Paragraph_20_Font">
      <style:text-properties fo:color="#00000a" loext:opacity="10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ítulo_20_Char" style:display-name="Subtítulo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color="#00000a" loext:opacity="10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color="#00000a" loext:opacity="10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pt" style:font-size-asian="1pt" style:font-size-complex="1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Verdana" fo:font-size="10pt" fo:font-weight="bold" style:font-size-asian="10pt" style:font-weight-asian="bold" style:font-name-complex="Verdana1" style:font-size-complex="10pt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4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2"><text:span text:style-name="MT1"><text:s text:c="9"/></text:span><draw:frame draw:style-name="Mfr1" draw:name="image2.jpg" text:anchor-type="as-char" svg:width="1.799cm" svg:height="1.887cm" draw:z-index="0"><draw:image xlink:href="Pictures/100000000000004E00000052D811617CE0608E2D.jpg" xlink:type="simple" xlink:show="embed" xlink:actuate="onLoad" draw:mime-type="image/jpeg"/></draw:frame><text:span text:style-name="MT1"><text:s text:c="21"/></text:span><draw:frame draw:style-name="Mfr1" draw:name="image1.png" text:anchor-type="as-char" svg:width="3.651cm" svg:height="2.311cm" draw:z-index="1"><draw:image xlink:href="Pictures/10000001000000CF0000007FC7F05A0EC5DE796C.png" xlink:type="simple" xlink:show="embed" xlink:actuate="onLoad" draw:mime-type="image/png"/></draw:frame></text:p>
        <text:p text:style-name="MP3">PODER JUDICIÁRIO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ivo TRT6</meta:initial-creator>
    <meta:editing-cycles>4</meta:editing-cycles>
    <meta:print-date>2023-03-27T16:19:00</meta:print-date>
    <meta:creation-date>2023-03-28T13:04:00</meta:creation-date>
    <dc:date>2023-03-28T10:15:16.376000000</dc:date>
    <meta:editing-duration>PT2M15S</meta:editing-duration>
    <meta:generator>LibreOffice/7.2.2.2$Windows_X86_64 LibreOffice_project/02b2acce88a210515b4a5bb2e46cbfb63fe97d56</meta:generator>
    <meta:document-statistic meta:table-count="0" meta:image-count="2" meta:object-count="0" meta:page-count="5" meta:paragraph-count="98" meta:word-count="1494" meta:character-count="9748" meta:non-whitespace-character-count="82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