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5" style:family="paragraph" style:parent-style-name="Text_20_body">
      <style:paragraph-properties fo:margin-left="0cm" fo:margin-right="0.25cm" fo:text-indent="0cm" style:auto-text-indent="false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7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weight="bold"/>
    </style:style>
    <style:style style:name="P11" style:family="paragraph" style:parent-style-name="Text_20_body">
      <style:paragraph-properties fo:text-align="center" style:justify-single-word="false"/>
      <style:text-properties style:font-name="Verdana" fo:font-size="10.5pt" style:text-underline-style="solid" style:text-underline-width="auto" style:text-underline-color="font-color" fo:font-weight="bold" style:font-size-asian="10.5pt" style:font-size-complex="10.5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top="0cm" fo:margin-bottom="0.423cm" style:contextual-spacing="false"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11">ATO TRT6-GP N.º 151/2022</text:p>
      <text:p text:style-name="P6"> </text:p>
      <text:p text:style-name="P6"> </text:p>
      <text:p text:style-name="P15"><text:span text:style-name="T4">A DESEMBARGADORA PRESIDENTE DO TRIBUNAL REGIONAL DO TRABALHO DA SEXTA REGIÃO</text:span><text:span text:style-name="T3">, no uso de suas atribuições legais e regimentais, e tendo em vista o contido no PROAD nº 8004/2022,</text:span></text:p>
      <text:p text:style-name="P15"> </text:p>
      <text:p text:style-name="P15"> </text:p>
      <text:p text:style-name="P13">                             <text:span text:style-name="T4">CONSIDERANDO</text:span> <text:span text:style-name="T3">os termos do ATO TRT6 GP nº146/2022; </text:span></text:p>
      <text:p text:style-name="P15"> </text:p>
      <text:p text:style-name="P15"> </text:p>
      <text:p text:style-name="P14"> </text:p>
      <text:p text:style-name="P8">R   E   S   O   L   V   E:</text:p>
      <text:p text:style-name="P14"> </text:p>
      <text:p text:style-name="P14"> </text:p>
      <text:p text:style-name="P14">                         </text:p>
      <text:p text:style-name="P14"><text:span text:style-name="T3">I - DISPENSAR</text:span> <text:span text:style-name="T5">a servidora </text:span><text:span text:style-name="T3">SANDRA CRISTINA PEREIRA DE ALMEIDA, </text:span><text:span text:style-name="T5">ocupante do cargo de Técnico Judiciário, Área Administrativa, lotada no Setor de Gestão Socioambiental, do exercício da função comissionada FC-4 de Chefe do Setor de Gestão Socioambiental (Código 2615), </text:span><text:span text:style-name="T3">REMOVÊ-LA</text:span> <text:span text:style-name="T5">para a Seção de Sustentabilidade, Acessibilidade e Inclusão e </text:span><text:span text:style-name="T3">DESIGNÁ-LA</text:span> <text:span text:style-name="T5">para o exercício da função comissionada FC-5 de Chefe da Seção de Sustentabilidade, Acessibilidade e Inclusão (Código 2954);</text:span></text:p>
      <text:p text:style-name="P14"> </text:p>
      <text:p text:style-name="P14"><text:span text:style-name="T3">II - REMOVER</text:span> <text:span text:style-name="T5">as servidoras </text:span><text:span text:style-name="T3">SUELLEN DA SILVA GOMES, </text:span><text:span text:style-name="T5">ocupante do cargo de Técnico Judiciário, Área Administrativa, e </text:span><text:span text:style-name="T3">VERÔNICA TAVARES CAVALCANTI, </text:span><text:span text:style-name="T5">ocupante do cargo de Técnico Judiciário, Área Administrativa, do Setor de Gestão Socioambiental para a Seção de Sustentabilidade, Acessibilidade e Inclusão;</text:span></text:p>
      <text:p text:style-name="P14"> </text:p>
      <text:p text:style-name="P14"> </text:p>
      <text:p text:style-name="P8">Este Ato produzirá efeitos a partir de 02/05/2022.</text:p>
      <text:p text:style-name="P5"> </text:p>
      <text:p text:style-name="P7">Publique-se. </text:p>
      <text:p text:style-name="P5"> </text:p>
      <text:p text:style-name="P7">Recife,26 de abril de 2022.</text:p>
      <text:p text:style-name="P5"> </text:p>
      <text:p text:style-name="P5"> </text:p>
      <text:p text:style-name="P10"><text:soft-page-break/>MARIA CLARA SABOYA ALBUQUERQUE BERNARDINO</text:p>
      <text:p text:style-name="P9">Desembargadora Presidente do TRT da 6ª Região</text:p>
      <text:p text:style-name="P12"/>
      <text:p text:style-name="P16">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font-name-complex="Arial2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2" fo:font-family="Arial, 'Arial Narrow'" style:font-family-generic="swiss" style:font-pitch="variable" fo:font-size="9pt" fo:font-weight="bold" style:font-name-asian="Arial2" style:font-family-asian="Arial, 'Arial Narrow'" style:font-family-generic-asian="swiss" style:font-pitch-asian="variable" style:font-size-asian="9pt" style:language-asian="zxx" style:country-asian="none" style:font-weight-asian="bold" style:font-name-complex="Arial2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zxx" style:country-asian="none" style:font-name-complex="Arial2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fo:font-weight="bold" style:font-name-asian="Arial2" style:font-family-asian="Arial, 'Arial Narrow'" style:font-family-generic-asian="swiss" style:font-pitch-asian="variable" style:font-size-asian="11pt" style:language-asian="zxx" style:country-asian="none" style:font-weight-asian="bold" style:font-name-complex="Arial2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style:font-name-asian="Arial2" style:font-family-asian="Arial, 'Arial Narrow'" style:font-family-generic-asian="swiss" style:font-pitch-asian="variable" style:language-asian="zxx" style:country-asian="none" style:font-name-complex="Arial2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zxx" style:country-asian="none" style:font-name-complex="Arial2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4pt" style:font-name-asian="Arial2" style:font-family-asian="Arial, 'Arial Narrow'" style:font-family-generic-asian="swiss" style:font-pitch-asian="variable" style:font-size-asian="14pt" style:language-asian="ar" style:country-asian="SA" style:font-name-complex="Arial2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ar" style:country-asian="SA" style:font-name-complex="Arial2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4-26T16:54:23.86</dc:date>
    <meta:print-date>2019-02-19T09:24:00</meta:print-date>
    <meta:generator>LibreOffice/7.2.2.2$Windows_X86_64 LibreOffice_project/02b2acce88a210515b4a5bb2e46cbfb63fe97d56</meta:generator>
    <meta:editing-duration>PT3H14M50S</meta:editing-duration>
    <meta:editing-cycles>66</meta:editing-cycles>
    <meta:document-statistic meta:table-count="0" meta:image-count="1" meta:object-count="0" meta:page-count="2" meta:paragraph-count="34" meta:word-count="199" meta:character-count="1408" meta:non-whitespace-character-count="1126"/>
  </office:meta>
</office:document-meta>
</file>