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220000033C785E10B14952FCDA.png" manifest:media-type="image/png"/>
  <manifest:file-entry manifest:full-path="Pictures/100000000000029A000000F1FF39C53886A10A6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quo1" svg:font-family="qu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left="3.5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3.5in" fo:margin-right="0in" fo:margin-top="0.1665in" fo:margin-bottom="0in" loext:contextual-spacing="false" fo:line-height="100%" fo:text-align="justify" style:justify-single-word="false" fo:text-indent="0in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.5in" style:auto-text-indent="false"/>
    </style:style>
    <style:style style:name="P5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2" fo:widows="2" fo:text-indent="0.5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.028in" fo:margin-bottom="0.028in" loext:contextual-spacing="false" fo:line-height="100%" fo:text-align="justify" style:justify-single-word="false" fo:text-indent="0.5in" style:auto-text-indent="false"/>
    </style:style>
    <style:style style:name="P7" style:family="paragraph" style:parent-style-name="Standard">
      <style:paragraph-properties fo:margin-top="0.028in" fo:margin-bottom="0.028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.028in" fo:margin-bottom="0.028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7874in" fo:margin-right="0in" fo:margin-top="0in" fo:margin-bottom="0.1665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7874in" fo:margin-right="0in" fo:margin-top="0in" fo:margin-bottom="0.1665in" loext:contextual-spacing="false" fo:line-height="10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909in" style:auto-text-indent="false" fo:break-before="auto" fo:break-after="auto" fo:padding="0in" fo:border="none" fo:keep-with-next="auto">
        <style:tab-stops>
          <style:tab-stop style:position="1.279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5909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3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1.7717in" style:auto-text-indent="false">
        <style:tab-stops>
          <style:tab-stop style:position="3.4417in" style:type="center"/>
          <style:tab-stop style:position="5.9055in" style:type="right"/>
        </style:tab-stops>
      </style:paragraph-properties>
    </style:style>
    <style:style style:name="P25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e8eaed" style:text-line-through-style="none" style:text-line-through-type="none" style:text-position="0% 100%" style:font-name="quo" fo:font-size="72pt" fo:font-style="normal" fo:font-weight="normal" style:font-name-asian="quo1" style:font-size-asian="72pt" style:font-style-asian="normal" style:font-weight-asian="normal" style:font-name-complex="quo1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middle" draw:auto-grow-height="false" fo:min-height="0.2181in" fo:min-width="0.0181in" fo:padding-top="0in" fo:padding-bottom="0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O TRT6-GP N.º 150/2026</text:span></text:p>
      <text:p text:style-name="P2"><text:span text:style-name="T2">Altera o Ato TRT6-GP nº 629/2023, que regulamenta os procedimentos relativos aos precatórios e requisições de pequeno valor e dispõe sobre outras medidas referentes à execução contra a Fazenda Pública, no âmbito do Tribunal Regional do Trabalho da 6ª Região.</text:span></text:p>
      <text:p text:style-name="P3"/>
      <text:p text:style-name="P4"><text:span text:style-name="T1">O DESEMBARGADOR PRESIDENTE DO TRIBUNAL REGIONAL DO TRABALHO DA 6ª REGIÃO</text:span><text:span text:style-name="T3">, no uso de suas atribuições legais e regimentais,</text:span></text:p>
      <text:p text:style-name="P4"><text:span text:style-name="T1">CONSIDERANDO </text:span><text:span text:style-name="T3">as disposições do Ato TRT6-GP nº 629/2023, que regulamenta os procedimentos relativos aos precatórios e requisições de pequeno valor no âmbito deste Regional;</text:span></text:p>
      <text:p text:style-name="P5"><text:span text:style-name="T1">CONSIDERANDO </text:span><text:span text:style-name="T3">a necessidade de aperfeiçoamento das normas internas para melhor adequação aos procedimentos operacionais de gestão de precatórios;</text:span></text:p>
      <text:p text:style-name="P6"><text:span text:style-name="T1">CONSIDERANDO </text:span><text:span text:style-name="T3">o dever de zelar pela eficiência e transparência na gestão dos recursos destinados ao pagamento de dívidas da Fazenda Pública,</text:span></text:p>
      <text:p text:style-name="P7"/>
      <text:p text:style-name="P8"><text:span text:style-name="T1">RESOLVE:</text:span></text:p>
      <text:p text:style-name="P9"/>
      <text:p text:style-name="P11"><text:span text:style-name="T1">Art. 1º</text:span><text:span text:style-name="T3"> O Ato TRT6-GP n° 629/2023, de 6 de outubro de 2023, passa a vigorar com as seguintes alterações:</text:span></text:p>
      <text:p text:style-name="P13"><text:span text:style-name="T3">“</text:span><text:span text:style-name="T1">Art. 13</text:span><text:span text:style-name="T3"> [...]</text:span></text:p>
      <text:p text:style-name="P13"><text:span text:style-name="T1">Parágrafo único.</text:span><text:span text:style-name="T3"> Para a elaboração do ofício precatório, os cálculos deverão ser atualizados pelo Juízo da Execução no prazo máximo de 2 (dois) meses, antes da elaboração do ofício precatório e do ofício da requisição de pequeno valor e, a partir da data desse cálculo, o valor do precatório será corrigido pelos índices fixados na Resolução CNJ 303/2019 e na Resolução CSJT 314/2021.”</text:span></text:p>
      <text:p text:style-name="P14"/>
      <text:p text:style-name="P13"><text:span text:style-name="T3">“</text:span><text:span text:style-name="T1">Art. 16-A</text:span><text:span text:style-name="T3">. A Contribuição Social, a cargo do empregador, será objeto de requisição autônoma. No ofício precatório ou na requisição de pequeno valor, conforme o caso, deverá constar nome, CPF e valor do reclamante que deu origem ao crédito.”</text:span></text:p>
      <text:p text:style-name="P14"/>
      <text:p text:style-name="P13"><text:span text:style-name="T3">“</text:span><text:span text:style-name="T1">Art. 61-A.</text:span><text:span text:style-name="T3"> O requerimento de registro da cessão de crédito protocolizado após o início da instrução do pagamento do precatório será indeferido de plano.</text:span></text:p>
      <text:p text:style-name="P13"><text:span text:style-name="T1">Parágrafo único.</text:span><text:span text:style-name="T3"> Considera-se instrução do pagamento, para os fins deste artigo, o primeiro ato administrativo realizado com o objetivo de liberar o crédito a(o) beneficiária(o), tal como a juntada da planilha de atualização do débito.”</text:span></text:p>
      <text:p text:style-name="P9"/>
      <text:p text:style-name="P11"><text:span text:style-name="T1">Art. 2º</text:span><text:span text:style-name="T3"> Este Ato entra em vigor na data de sua publicação.</text:span></text:p>
      <text:p text:style-name="P10"/>
      <text:p text:style-name="P11"><text:span text:style-name="T1">Art. 3º</text:span><text:span text:style-name="T3"> Republique-se o Ato TRT6-GP nº 629/2023, consolidando as alterações ora promovidas.</text:span></text:p>
      <text:p text:style-name="P12"/>
      <text:p text:style-name="P12"/>
      <text:p text:style-name="P15"><text:span text:style-name="T4">Recife, </text:span><text:span text:style-name="T3">18 de junho de 2026</text:span></text:p>
      <text:p text:style-name="P20"/>
      <text:p text:style-name="P16"/>
      <text:p text:style-name="P21"><text:span text:style-name="T5">RUY SALATHIEL DE ALBUQUERQUE E MELLO VENTURA</text:span></text:p>
      <text:p text:style-name="P2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quo1" svg:font-family="qu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1.7717in" style:auto-text-indent="false">
        <style:tab-stops>
          <style:tab-stop style:position="3.4417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8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e8eaed" style:text-line-through-style="none" style:text-line-through-type="none" style:text-position="0% 100%" style:font-name="quo" fo:font-size="72pt" fo:font-style="normal" fo:font-weight="normal" style:font-name-asian="quo1" style:font-size-asian="72pt" style:font-style-asian="normal" style:font-weight-asian="normal" style:font-name-complex="quo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middle" style:vertical-rel="page-content" style:horizontal-pos="center" style:horizontal-rel="page-content" draw:opacity="0%" fo:padding-left="0.1in" fo:padding-right="0.1in" fo:padding-top="0in" fo:padding-bottom="0in" fo:border="none" draw:textarea-vertical-align="middle"/>
    </style:style>
    <style:style style:name="M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middle" draw:auto-grow-height="false" fo:min-height="0.2181in" fo:min-width="0.0181in" fo:padding-top="0in" fo:padding-bottom="0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7874in" style:writing-mode="lr-tb" style:layout-grid-color="#c0c0c0" style:layout-grid-lines="210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55in" fo:margin-left="0in" fo:margin-right="0in" fo:margin-bottom="1.7161in" style:dynamic-spacing="true"/>
      </style:header-style>
      <style:footer-style>
        <style:header-footer-properties fo:min-height="0.4839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3" svg:width="0.2177in" svg:height="0.2177in" draw:transform="rotate (0.785398163397448) translate (3.19236111111111in 4.37851596675416in)"><text:p text:style-name="MP2"><text:span text:style-name="MT1">minu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g" text:anchor-type="char" svg:x="4.6209in" svg:y="0.1618in" svg:width="2.1602in" svg:height="0.7819in" draw:z-index="1"><draw:image xlink:href="Pictures/100000000000029A000000F1FF39C53886A10A6C.jpg" xlink:type="simple" xlink:show="embed" xlink:actuate="onLoad" loext:mime-type="image/jpeg"/></draw:frame></text:p>
        <text:p text:style-name="MP4"><draw:frame draw:style-name="Mfr2" draw:name="image2.png" text:anchor-type="as-char" svg:width="0.8362in" svg:height="0.7953in" draw:z-index="4"><draw:image xlink:href="Pictures/10000201000003220000033C785E10B14952FCDA.png" xlink:type="simple" xlink:show="embed" xlink:actuate="onLoad" loext:mime-type="image/png"/></draw:frame></text:p>
        <text:p text:style-name="MP5"><text:span text:style-name="MT2">PODER JUDICIÁRIO</text:span></text:p>
        <text:p text:style-name="MP5"><text:span text:style-name="MT2">TRIBUNAL REGIONAL DO TRABALHO DA 6ª REGIÃO</text:span></text:p>
        <text:p text:style-name="MP6"><text:span text:style-name="MT2">GABINETE DA PRESIDÊNCIA</text:span></text:p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Frame2" text:anchor-type="paragraph" svg:width="0.2181in" svg:height="0.2181in" draw:z-index="0"><draw:text-box><text:p text:style-name="MP2"><text:span text:style-name="MT1">minuta</text:span></text:p></draw:text-box></draw:frame><draw:custom-shape text:anchor-type="paragraph" draw:z-index="0" draw:name="Image2" draw:style-name="Mgr1" draw:text-style-name="MP3" svg:width="0.2177in" svg:height="0.2177in" draw:transform="rotate (0.785398163397448) translate (-0.01875in 0.0451388888888889in)"><text:p text:style-name="MP2"><text:span text:style-name="MT1">minu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" text:anchor-type="char" svg:x="4.6209in" svg:y="0.1618in" svg:width="2.1602in" svg:height="0.7819in" draw:z-index="0"><draw:image xlink:href="Pictures/100000000000029A000000F1FF39C53886A10A6C.jpg" xlink:type="simple" xlink:show="embed" xlink:actuate="onLoad" loext:mime-type="image/jpeg"/></draw:frame></text:p>
        <text:p text:style-name="MP8"><draw:frame draw:style-name="Mfr4" draw:name="Image2" text:anchor-type="as-char" svg:width="0.8362in" svg:height="0.7953in" draw:z-index="0"><draw:image xlink:href="Pictures/10000201000003220000033C785E10B14952FCDA.png" xlink:type="simple" xlink:show="embed" xlink:actuate="onLoad" loext:mime-type="image/png"/></draw:frame></text:p>
        <text:p text:style-name="MP5"><text:span text:style-name="MT2">PODER JUDICIÁRIO</text:span></text:p>
        <text:p text:style-name="MP5"><text:span text:style-name="MT2">TRIBUNAL REGIONAL DO TRABALHO DA 6ª REGIÃO</text:span></text:p>
        <text:p text:style-name="MP6"><text:span text:style-name="MT2">GABINETE DA PRESIDÊNCIA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28" meta:word-count="382" meta:character-count="2437" meta:non-whitespace-character-count="2081"/>
    <meta:generator>LibreOfficeDev/6.0.5.2$Linux_X86_64 LibreOffice_project/</meta:generator>
  </office:meta>
</office:document-meta>
</file>