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</style:style>
    <style:style style:name="T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left="0.0013in" fo:text-indent="-0.0013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/>
    </style:style>
    <style:style style:name="P19" style:parent-style-name="Standard" style:family="paragraph">
      <style:paragraph-properties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3" style:parent-style-name="Standard" style:family="paragraph">
      <style:paragraph-properties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4" style:parent-style-name="Standard" style:family="paragraph">
      <style:paragraph-properties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color="#990000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42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6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77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8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89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0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101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102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3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114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19" style:parent-style-name="Fonteparág.padrão" style:family="text">
      <style:text-properties style:font-name="Verdana" style:font-name-asian="Verdana" style:font-name-complex="Verdana" fo:color="#FF0000" fo:font-size="10pt" style:font-size-asian="10pt" style:font-size-complex="10pt"/>
    </style:style>
    <style:style style:name="T1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1" style:parent-style-name="Fonteparág.padrão" style:family="text">
      <style:text-properties style:font-name="Verdana" style:font-name-asian="Verdana" style:font-name-complex="Verdana" fo:color="#FF0000" fo:font-size="10pt" style:font-size-asian="10pt" style:font-size-complex="10pt"/>
    </style:style>
    <style:style style:name="T1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8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129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9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140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51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52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5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5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64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16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16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79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80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0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91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192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99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00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0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6" style:parent-style-name="Standard" style:family="paragraph">
      <style:paragraph-properties fo:text-align="justify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207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14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21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22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223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8" style:parent-style-name="Fonteparág.padrão" style:family="text">
      <style:text-properties style:font-name="Verdana" style:font-name-asian="Verdana" style:font-name-complex="Verdana" fo:color="#990000" fo:font-size="10pt" style:font-size-asian="10pt" style:font-size-complex="10pt"/>
    </style:style>
    <style:style style:name="T2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32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233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42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243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4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Verdana" style:font-name-asian="Verdana" style:font-name-complex="Verdana" fo:font-weight="bold" style:font-weight-asian="bold" fo:color="#990000" fo:font-size="10pt" style:font-size-asian="10pt" style:font-size-complex="10pt"/>
    </style:style>
    <style:style style:name="T2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25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5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7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268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6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Verdana" style:font-name-asian="Verdana" style:font-name-complex="Verdana" fo:font-weight="bold" style:font-weight-asian="bold" fo:color="#990000" fo:font-size="10pt" style:font-size-asian="10pt" style:font-size-complex="10pt"/>
    </style:style>
    <style:style style:name="T27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7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7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277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7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87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288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8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4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29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9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0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306" style:parent-style-name="Standard" style:family="paragraph">
      <style:paragraph-properties fo:text-align="justify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0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7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318" style:parent-style-name="Standard" style:family="paragraph">
      <style:paragraph-properties fo:text-align="justify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9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330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0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color="#990000" fo:font-size="10pt" style:font-size-asian="10pt" style:font-size-complex="10pt"/>
    </style:style>
    <style:style style:name="P341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Verdana" style:font-name-asian="Verdana" style:font-name-complex="Verdana" fo:font-weight="bold" style:font-weight-asian="bold" fo:color="#990000" fo:font-size="10pt" style:font-size-asian="10pt" style:font-size-complex="10pt"/>
    </style:style>
    <style:style style:name="T34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51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52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5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Verdana" style:font-name-asian="Verdana" style:font-name-complex="Verdana" fo:font-weight="bold" style:font-weight-asian="bold" fo:color="#990000" fo:font-size="10pt" style:font-size-asian="10pt" style:font-size-complex="10pt"/>
    </style:style>
    <style:style style:name="T35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0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61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6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0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71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7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7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7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78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7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84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8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8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8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8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94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9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9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0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0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13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14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20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21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34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3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47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48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4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58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59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6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6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6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71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72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7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7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7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84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8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8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9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9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9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9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9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97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9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0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0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0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0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12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13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1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6" style:parent-style-name="Standard" style:family="paragraph">
      <style:paragraph-properties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18" style:parent-style-name="Standard" style:family="paragraph">
      <style:paragraph-properties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19" style:parent-style-name="Standard" style:family="paragraph">
      <style:paragraph-properties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2" style:parent-style-name="Standard" style:family="paragraph">
      <style:paragraph-properties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/>
    </style:style>
    <style:style style:name="P523" style:parent-style-name="Standard" style:family="paragraph">
      <style:paragraph-properties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25" style:parent-style-name="Standard" style:family="paragraph">
      <style:paragraph-properties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8"/>        </text:span><text:span text:style-name="T3"><draw:frame draw:style-name="a0" draw:name="image1.png" text:anchor-type="as-char" svg:x="0in" svg:y="0in" svg:width="0.8228in" svg:height="0.8126in" style:rel-width="scale" style:rel-height="scale"><draw:image xlink:href="media/image1.png" xlink:type="simple" xlink:show="embed" xlink:actuate="onLoad"/><svg:title/><svg:desc>https://lh7-us.googleusercontent.com/yweIY8uEjnNqCwcbs70DHHSILU0vOsSw4emxew4d5Oz6wF7SuNmNfoEjnM6_mYt5CAk67CF8VQ92PuPOkrE8NM79nyNXOQtuoR-_NiN09ao09_iCQs2-myWEtYQI0ZLqoMiqMS4wMZ-n-cqEl9hAEg</svg:desc></draw:frame></text:span><text:span text:style-name="T4">                                                                             </text:span></text:p>
      <text:p text:style-name="P5"><text:span text:style-name="T6">  PODER JUDICIÁRIO</text:span></text:p>
      <text:p text:style-name="P7"><text:span text:style-name="T8">  JUSTIÇA<text:s/></text:span><text:span text:style-name="T9">DO TRABALHO</text:span></text:p>
      <text:p text:style-name="P10"><text:span text:style-name="T11">TRIBUNAL REGIONAL DO TRABALHO DA SEXTA REGIÃO</text:span></text:p>
      <text:p text:style-name="P12"><text:span text:style-name="T13">    GABINETE DA PRESIDÊNCIA</text:span></text:p>
      <text:p text:style-name="P14"/>
      <text:p text:style-name="P15"><text:span text:style-name="T16">ATO TRT6-GP N.º 150/2024</text:span></text:p>
      <text:p text:style-name="P17"><text:span text:style-name="T18"><text:s text:c="28"/></text:span></text:p>
      <text:p text:style-name="P19"><text:span text:style-name="T20">A DESEMBARGADORA PRESIDENTE DO TRIBUNAL REGIONAL DO TRABALHO DA 6ª REGIÃO</text:span><text:span text:style-name="T21">, no uso de suas atribuições legais e regi</text:span><text:span text:style-name="T22">mentais, e tendo em vista o contido no PROAD nº 6867/2024,</text:span></text:p>
      <text:p text:style-name="P23"/>
      <text:p text:style-name="P24"><text:span text:style-name="T25">R <text:s/>E <text:s/>S <text:s/>O <text:s/>L <text:s/>V <text:s/>E:</text:span></text:p>
      <text:p text:style-name="P26"><text:span text:style-name="T27"><text:s text:c="17"/></text:span></text:p>
      <text:p text:style-name="P28"><text:span text:style-name="T29">I -</text:span><text:span text:style-name="T30"><text:s/></text:span><text:span text:style-name="T31">EXONERAR<text:s/></text:span><text:span text:style-name="T32">a servidora<text:s/></text:span><text:span text:style-name="T33">ARMINDA DE ALBUQUERQUE FERRAZ,<text:s/></text:span><text:span text:style-name="T34">ocupante do cargo de Técnico Judiciário, Área Administrativa, lotada na 24ª Vara do Trabalho do<text:s/></text:span><text:span text:style-name="T35">Recife, do exercício do cargo em comissão CJ-3 de Diretor de Secretaria da 24ª Vara do Trabalho do Recife (Código 2957),<text:s/></text:span><text:span text:style-name="T36">REMOVÊ-LA</text:span><text:span text:style-name="T37"><text:s/>para a 2ª Vara do Trabalho de Ipojuca e<text:s/></text:span><text:span text:style-name="T38">NOMEÁ-LA</text:span><text:span text:style-name="T39"><text:s/>para o exercício do cargo em comissão CJ-3 de Diretor de Secretaria da 2ª Va</text:span><text:span text:style-name="T40">ra do Trabalho de Ipojuca (Código 1593);</text:span></text:p>
      <text:p text:style-name="P41"/>
      <text:p text:style-name="P42"><text:span text:style-name="T43">II – EXONERAR</text:span><text:span text:style-name="T44"><text:s/>o servidor<text:s/></text:span><text:span text:style-name="T45">SÉRGIO MARCELO SILVA DE LUNA,<text:s/></text:span><text:span text:style-name="T46">ocupante do cargo de Técnico Judiciário, Área Administrativa, lotado na 2ª Vara do Trabalho de Ipojuca, do exercício do cargo em comissão CJ-3 de Diretor de Secretaria da 2ª Vara do Trabalho de Ipojuca (Código 1593</text:span><text:span text:style-name="T47">),<text:s/></text:span><text:span text:style-name="T48">REMOVÊ-LO</text:span><text:span text:style-name="T49"><text:s/>para a 24ª Vara do Trabalho do Recife e<text:s/></text:span><text:span text:style-name="T50">NOMEÁ-LO<text:s/></text:span><text:span text:style-name="T51">para o exercício do cargo em comissão CJ-3 de Diretor de Secretaria da 24ª Vara do Trabalho do Recife (Código 2957);</text:span></text:p>
      <text:p text:style-name="P52"><text:span text:style-name="T53"><text:s/></text:span></text:p>
      <text:p text:style-name="P54"><text:span text:style-name="T55">III – EXONERAR</text:span><text:span text:style-name="T56"><text:s/>a servidora<text:s/></text:span><text:span text:style-name="T57">MÁRCIA PEDRINA BASÍLIO LIMA</text:span><text:span text:style-name="T58">, ocupante do cargo d</text:span><text:span text:style-name="T59">e Analista Judiciário, Área Judiciária, lotada na Vara do Trabalho de Pesqueira, do exercício do cargo em comissão CJ-3 de Diretor de Secretaria da Vara do Trabalho de Pesqueira (Código 950),<text:s/></text:span><text:span text:style-name="T60">REMOVÊ-LA</text:span><text:span text:style-name="T61"><text:s/>para 2ª Vara do Trabalho de Caruaru, e</text:span><text:span text:style-name="T62"><text:s/>NOMEÁ-LA</text:span><text:span text:style-name="T63"><text:s/>para o</text:span><text:span text:style-name="T64"><text:s/>exercício do cargo em comissão CJ-3 de Diretor de Execução (Código 3612);</text:span></text:p>
      <text:p text:style-name="P65"/>
      <text:p text:style-name="P66"><text:span text:style-name="T67">IV – EXONERAR</text:span><text:span text:style-name="T68"><text:s/>o servidor<text:s/></text:span><text:span text:style-name="T69">JOSÉ AUGUSTO NOGUEIRA GOMES</text:span><text:span text:style-name="T70">, ocupante do cargo de Técnico Judiciário, Área Administrativa, lotado na 2ª Vara do Trabalho de Caruaru, do exercício do cargo<text:s/></text:span><text:span text:style-name="T71">em comissão CJ-3 de Diretor de Execução (Código 3612),<text:s/></text:span><text:span text:style-name="T72">REMOVÊ-LO</text:span><text:span text:style-name="T73"><text:s/>para 22ª Vara do Trabalho do Recife, e</text:span><text:span text:style-name="T74"><text:s/>NOMEÁ-LO</text:span><text:span text:style-name="T75"><text:s/>para o exercício do cargo em comissão CJ-3 de Diretor de Secretaria da 22ª Vara do Trabalho do Recife (Código 1575);</text:span></text:p>
      <text:p text:style-name="P76"/>
      <text:p text:style-name="P77"><text:span text:style-name="T78">V – EXONERAR</text:span><text:span text:style-name="T79"><text:s/>o servidor<text:s/></text:span><text:span text:style-name="T80">G</text:span><text:span text:style-name="T81">USTAVO ADOLFO BOSAK MENDES DE OLIVEIRA</text:span><text:span text:style-name="T82">, ocupante do cargo de Analista Judiciário, Área Judiciária, lotado na 22ª Vara do Trabalho do Recife, do exercício do cargo em comissão CJ-3 de Diretor de Secretaria da 22ª Vara do Trabalho do Recife (Código 1575),<text:s/></text:span><text:span text:style-name="T83">RE</text:span><text:span text:style-name="T84">MOVÊ-LO</text:span><text:span text:style-name="T85"><text:s/>para a Vara do Trabalho de Pesqueira e</text:span><text:span text:style-name="T86"><text:s/>NOMEÁ-LO</text:span><text:span text:style-name="T87"><text:s/>para o exercício do cargo em comissão CJ-3 de Diretor de Secretaria da Vara do Trabalho de <text:s/>Pesqueira (Código <text:s/>950);</text:span></text:p>
      <text:p text:style-name="P88"/>
      <text:p text:style-name="P89"><text:span text:style-name="T90">VI – EXONERAR<text:s/></text:span><text:span text:style-name="T91">o servidor<text:s/></text:span><text:span text:style-name="T92">SANDRO RODRIGO DE LIMA MORAES</text:span><text:span text:style-name="T93">, ocupante do cargo de Técni</text:span><text:span text:style-name="T94">co Judiciário, Área Administrativa, lotado na Vara do Trabalho de Timbaúba, do exercício do cargo em comissão CJ-3 de Diretor de Secretaria da Vara do Trabalho de Timbaúba (Código 958),<text:s/></text:span><text:span text:style-name="T95">REMOVÊ-LO</text:span><text:span text:style-name="T96"><text:s/>para a 1ª Vara do Trabalho de Goiana e<text:s/></text:span><text:span text:style-name="T97">NOMEÁ-LO</text:span><text:span text:style-name="T98"><text:s/>para o exerc</text:span><text:span text:style-name="T99">ício do cargo em comissão CJ-3 de Diretor de Secretaria da 1ª Vara do Trabalho de Goiana (Código 944);</text:span></text:p>
      <text:p text:style-name="P100"/>
      <text:p text:style-name="P101"/>
      <text:p text:style-name="P102"><text:span text:style-name="T103">VII – EXONERAR<text:s/></text:span><text:span text:style-name="T104">o servidor<text:s/></text:span><text:span text:style-name="T105">JOSÉ JOEL DA SILVA</text:span><text:span text:style-name="T106">, ocupante do cargo de Técnico Judiciário, Área Administrativa, lotado na 1ª Vara do Trabalho de Goiana, d</text:span><text:span text:style-name="T107">o exercício do cargo em comissão CJ-3 de Diretor de Secretaria da 1ª Vara do Trabalho de Goiana (Código 944),<text:s/></text:span><text:span text:style-name="T108">REMOVÊ-LO</text:span><text:span text:style-name="T109"><text:s/>para a 2ª Vara do Trabalho de Igarassu e<text:s/></text:span><text:span text:style-name="T110">NOMEÁ-LO</text:span><text:span text:style-name="T111"><text:s/>para o exercício do cargo em comissão CJ-3 de Diretor de Secretaria da 2ª Vara do Trab</text:span><text:span text:style-name="T112">alho de Igarassu (Código 1979);</text:span></text:p>
      <text:p text:style-name="P113"/>
      <text:p text:style-name="P114"><text:span text:style-name="T115">VIII - DISPENSAR</text:span><text:span text:style-name="T116"><text:s/>o servidor<text:s/></text:span><text:span text:style-name="T117">JOSUÉ DIAS DE OLIVEIRA FILHO</text:span><text:span text:style-name="T118">, ocupante do cargo de</text:span><text:span text:style-name="T119"><text:s/></text:span><text:span text:style-name="T120">Analista Judiciário, Área</text:span><text:span text:style-name="T121"><text:s/></text:span><text:span text:style-name="T122">Judiciária, lotado na 1ª Vara do Trabalho de Nazaré da Mata, do exercício da função comissionada FC-6 de Assistente de Diretor de Secretaria (Código 3447), bem como da condição de substituto legal do cargo em comissão CJ-3 de Dir</text:span><text:span text:style-name="T123">etor de Secretaria da 1ª Vara do Trabalho de Nazaré da Mata (Código 948),<text:s/></text:span><text:span text:style-name="T124">REMOVÊ-LO</text:span><text:span text:style-name="T125"><text:s/>para a Vara do Trabalho de Timbaúba e<text:s/></text:span><text:span text:style-name="T126">NOMEÁ-LO</text:span><text:span text:style-name="T127"><text:s/>para o exercício do cargo em comissão CJ-3 de Diretor de Secretaria da Vara do Trabalho de Timbaúba (Código 958);</text:span></text:p>
      <text:p text:style-name="P128"/>
      <text:p text:style-name="P129"><text:span text:style-name="T130">IX – EXONE</text:span><text:span text:style-name="T131">RAR<text:s/></text:span><text:span text:style-name="T132">a servidora<text:s/></text:span><text:span text:style-name="T133">ROBERTA MARIA PESSOA DA FONSECA</text:span><text:span text:style-name="T134">, ocupante do cargo de Técnico Judiciário, Área Administrativa, lotada na 2ª Vara do Trabalho de Igarassu, do exercício do cargo em comissão CJ-3 de Diretor de Secretaria da 2ª Vara do Trabalho de Igarassu (Có</text:span><text:span text:style-name="T135">digo 1979) e<text:s/></text:span><text:span text:style-name="T136">DESIGNÁ-LA</text:span><text:span text:style-name="T137"><text:s/>para o exercício da função comissionada FC-6 de Assistente de Diretor de Secretaria (Código 3443), bem como para exercer, na condição de substituta legal, o cargo em comissão CJ-3 de Diretor de Secretaria da 2ª Vara do Trabalho de I</text:span><text:span text:style-name="T138">garassu (Código 1979), em todos os afastamentos legais e eventuais do titular, José Joel da Silva, em consonância com o disposto no art. 38 da Lei n.º 8.112 /90 c/c a Resolução Administrativa TRT6 n.º 17/2016;</text:span></text:p>
      <text:p text:style-name="P139"/>
      <text:p text:style-name="P140"><text:span text:style-name="T141">X - DISPENSAR</text:span><text:span text:style-name="T142"><text:s/>a servidora</text:span><text:span text:style-name="T143"><text:s/>ALLANA CARLA BEZERR</text:span><text:span text:style-name="T144">A NASCIMENTO,</text:span><text:span text:style-name="T145"><text:s/>ocupante do cargo de Analista Judiciário, Área Judiciária, lotada na 24ª Vara do Trabalho do Recife, do exercício da função comissionada FC–5 de Assistente de Juiz (Código 1993), bem como <text:s text:c="2"/>da condição de substituta legal, do cargo em comissã</text:span><text:span text:style-name="T146">o CJ-3 de Diretor de Secretaria da 24ª Vara do Trabalho do Recife (Código 2957),<text:s/></text:span><text:span text:style-name="T147">REMOVÊ-LA</text:span><text:span text:style-name="T148"><text:s/>para a 2ª Vara do Trabalho de Ipojuca e</text:span><text:span text:style-name="T149"><text:s/>DESIGNÁ-LA</text:span><text:span text:style-name="T150"><text:s/>para o exercício da função comissionada FC-5 de Assistente de Juiz (Código 2452);</text:span></text:p>
      <text:p text:style-name="P151"/>
      <text:p text:style-name="P152"><text:span text:style-name="T153">XI - DISPENSAR</text:span><text:span text:style-name="T154"><text:s/>a servidora</text:span><text:span text:style-name="T155"><text:s/>ADRI</text:span><text:span text:style-name="T156">ANA MARTINS BORBA CARNEIRO LEÃO,</text:span><text:span text:style-name="T157"><text:s/>ocupante do cargo de Técnico Judiciário, Área Administrativa, lotada na 24ª Vara do Trabalho do Recife, do exercício da função comissionada FC-6 de Assistente de Diretor de Secretaria (Código 3416),<text:s/></text:span><text:span text:style-name="T158">REMOVÊ-LA</text:span><text:span text:style-name="T159"><text:s/>para a 2ª Vara</text:span><text:span text:style-name="T160"><text:s/>do Trabalho de Ipojuca e<text:s/></text:span><text:span text:style-name="T161">DESIGNÁ-LA</text:span><text:span text:style-name="T162"><text:s/>para o exercício da função comissionada <text:s/>FC-6 de Assistente de Diretor de Secretaria (Código 3445), bem como para exercer, na condição de substituta legal, o cargo em comissão CJ-3 de Diretor de Secretaria da 2ª Vara do</text:span><text:span text:style-name="T163"><text:s/>Trabalho de Ipojuca (Código 1593), em todos os afastamentos legais e eventuais da titular, ARMINDA DE ALBUQUERQUE FERRAZ, em consonância com o disposto no art. 38 da Lei n.º 8.112 /90 c/c a Resolução Administrativa TRT6 n.º 17/2016;</text:span></text:p>
      <text:p text:style-name="P164"/>
      <text:p text:style-name="P165"/>
      <text:p text:style-name="P166"><text:span text:style-name="T167">XII - DISPENSAR</text:span><text:span text:style-name="T168"><text:s/>o s</text:span><text:span text:style-name="T169">ervidor</text:span><text:span text:style-name="T170"><text:s/>IGOR ROBERTO SILVA DE AZEVEDO,</text:span><text:span text:style-name="T171"><text:s/>ocupante do cargo de Técnico Judiciário, Área Administrativa, lotado na 2ª Vara do Trabalho de Ipojuca, do exercício da função comissionada FC-6 de Assistente de Diretor de Secretaria (Código 3445), bem como da condiç</text:span><text:span text:style-name="T172">ão de substituto legal, do cargo em comissão CJ-3 de Diretor de Secretaria da 2ª Vara do Trabalho de Ipojuca (Código 1593),<text:s/></text:span><text:span text:style-name="T173">REMOVÊ-LO</text:span><text:span text:style-name="T174"><text:s/>para a 24ª Vara do Trabalho do Recife e</text:span><text:span text:style-name="T175"><text:s/>DESIGNÁ-LO</text:span><text:span text:style-name="T176"><text:s/>para o exercício da função comissionada FC-6 de Assistente de Diretor d</text:span><text:span text:style-name="T177">e Secretaria (Código 3416), bem como para exercer, na condição de substituto legal, o cargo em comissão CJ-3 de Diretor de Secretaria da 24ª Vara do Trabalho do Recife (Código <text:s/>2957), em todos os afastamentos legais e eventuais do titular, Sérgio Marcelo S</text:span><text:span text:style-name="T178">ilva de Luna, em consonância com o disposto no art. 38 da Lei n.º 8.112 /90 c/c a Resolução Administrativa TRT6 n.º 17/2016;</text:span></text:p>
      <text:p text:style-name="P179"/>
      <text:p text:style-name="P180"><text:span text:style-name="T181">XIII - DISPENSAR</text:span><text:span text:style-name="T182"><text:s/>a servidora</text:span><text:span text:style-name="T183"><text:s/>NEYSÂNGELA DE ALMEIDA SOUZA</text:span><text:span text:style-name="T184">, ocupante do cargo de Técnico Judiciário, Área Administrativa, lotada na</text:span><text:span text:style-name="T185"><text:s/>2ª Vara do Trabalho de Ipojuca, do exercício da função comissionada FC-5 de Assistente de Juiz (Código 2452),<text:s/></text:span><text:span text:style-name="T186">REMOVÊ-LA</text:span><text:span text:style-name="T187"><text:s/>para a 24ª Vara do Trabalho do Recife e<text:s/></text:span><text:span text:style-name="T188">DESIGNÁ-LA</text:span><text:span text:style-name="T189"><text:s/>para o exercício da função comissionada FC-5 de Assistente de Juiz (Código 1993);</text:span></text:p>
      <text:p text:style-name="P190"/>
      <text:p text:style-name="P191"/>
      <text:p text:style-name="P192"><text:span text:style-name="T193">XIV - MANTER<text:s/></text:span><text:span text:style-name="T194">o servidor</text:span><text:span text:style-name="T195"><text:s/>CARLOS ALBERTO LEITE DE ARAÚJO</text:span><text:span text:style-name="T196">, ocupante do cargo de Analista Judiciário, Área Judiciária, Especialidade Oficial de Justiça Avaliador Federal, lotado na Vara do Trabalho de Pesqueira, na condição de substituto legal, do cargo em com</text:span><text:span text:style-name="T197">issão CJ-3 de Diretor de Secretaria da Vara do Trabalho de Pesqueira (Código 950), em todos os afastamentos legais e eventuais do titular, Gustavo Adolfo Bosak Mendes de Oliveira, em consonância com o disposto no art. 38 da Lei n.º 8.112 /90 c/c a Resoluçã</text:span><text:span text:style-name="T198">o Administrativa TRT6 n.º 17/2016;</text:span></text:p>
      <text:p text:style-name="P199"/>
      <text:p text:style-name="P200"><text:span text:style-name="T201">XV - MANTER<text:s/></text:span><text:span text:style-name="T202">o servidor</text:span><text:span text:style-name="T203"><text:s/>MANUEL MOESIO MALAQUIAS DA CRUZ,</text:span><text:span text:style-name="T204"><text:s/>ocupante do cargo de Técnico Judiciário, Área Administrativa, lotado na 2ª Vara do Trabalho de Caruaru, da condição de substituto legal, do cargo em comissão CJ-3 de Diretor de Execução (Código 3612), em todos os afastamentos legais e eventuais da titular</text:span><text:span text:style-name="T205">, Márcia Pedrina Basílio Lima, em consonância com o disposto no art. 38 da Lei n.º 8.112 /90 c/c a Resolução Administrativa TRT6 n.º 17/2016;</text:span></text:p>
      <text:p text:style-name="P206"/>
      <text:p text:style-name="P207"><text:span text:style-name="T208">XVI - MANTER<text:s/></text:span><text:span text:style-name="T209">a servidora</text:span><text:span text:style-name="T210"><text:s/>PRISCILLA CAJAZEIRA RAMOS DANTAS,</text:span><text:span text:style-name="T211"><text:s/>ocupante do cargo de Analista Judiciário, Área Judiciá</text:span><text:span text:style-name="T212">ria, lotada na 22ª Vara do Trabalho do Recife, na condição de substituta legal, do cargo em comissão CJ-3 de Diretor de Secretaria da 22ª Vara do Trabalho do Recife (1575), em todos os afastamentos legais e eventuais do titular, José Augusto Nogueira Gomes</text:span><text:span text:style-name="T213">, em consonância com o disposto no art. 38 da Lei n.º 8.112 /90 c/c a Resolução Administrativa TRT6 n.º 17/2016;</text:span></text:p>
      <text:p text:style-name="P214"/>
      <text:p text:style-name="P215"><text:span text:style-name="T216">XVII - MANTER</text:span><text:span text:style-name="T217"><text:s/>a servidora</text:span><text:span text:style-name="T218"><text:s/>GEANE PEREIRA DE SOUZA ABRANTES,</text:span><text:span text:style-name="T219"><text:s/>ocupante do cargo de Técnico Judiciário, Área Administrativa, lotada na Vara do Tra</text:span><text:span text:style-name="T220">balho de Timbaúba, da condição de substituta legal, do cargo em comissão CJ-3 de Diretor de Secretaria da Vara do Trabalho de Timbaúba (Código 958), em todos os afastamentos legais e eventuais do titular, Josué Dias de Oliveira Filho, em consonância com o<text:s/></text:span><text:span text:style-name="T221">disposto no art. 38 da Lei n.º 8.112 /90 c/c a Resolução Administrativa TRT6 n.º 17/2016;</text:span></text:p>
      <text:p text:style-name="P222"/>
      <text:p text:style-name="P223"><text:span text:style-name="T224">XVIII- MANTER</text:span><text:span text:style-name="T225"><text:s/>a servidora</text:span><text:span text:style-name="T226"><text:s/>ROGENA SANTOS DO AMARAL,</text:span><text:span text:style-name="T227"><text:s/>ocupante do cargo de Analista Judiciário, Área Judiciária, lotada na 1ª Vara do Trabalho de Goiana</text:span><text:span text:style-name="T228">,<text:s/></text:span><text:span text:style-name="T229">na condição d</text:span><text:span text:style-name="T230">e substituta legal, do cargo em comissão CJ-3 de Diretor de Secretaria da 1ª Vara do Trabalho de Goiana (Código 944), <text:s/>em todos os afastamentos legais e eventuais do titular, Sandro Rodrigo de Lima Moraes, em consonância com o disposto no art. 38 da Lei n.</text:span><text:span text:style-name="T231">º 8.112 /90 c/c a Resolução Administrativa TRT6 n.º 17/2016;</text:span></text:p>
      <text:p text:style-name="P232"/>
      <text:p text:style-name="P233"><text:span text:style-name="T234">XIX- DISPENSAR</text:span><text:span text:style-name="T235"><text:s/>o servidor</text:span><text:span text:style-name="T236"><text:s/>RICARDO SALES CARDOSO DA SILVA,</text:span><text:span text:style-name="T237"><text:s/>ocupante do cargo de Técnico Judiciário, Área Administrativa, lotado na 2ª Vara do Trabalho de Igarassu, do exercício da função comissi</text:span><text:span text:style-name="T238">onada FC-6 de Assistente de Diretor de Secretaria (Código 3443), bem como <text:s/>da condição de substituto legal, do cargo em comissão CJ-3 de Diretor de Secretaria da 2ª <text:s/>Vara do Trabalho de Igarassu (Código 1979) e<text:s/></text:span><text:span text:style-name="T239">DESIGNÁ-LO</text:span><text:span text:style-name="T240"><text:s/>para o exercício da função comissi</text:span><text:span text:style-name="T241">onada FC-5 de Assistente de Cálculo (Código 3643);</text:span></text:p>
      <text:p text:style-name="P242"/>
      <text:p text:style-name="P243"><text:span text:style-name="T244">XX</text:span><text:span text:style-name="T245"><text:s/>–<text:s/></text:span><text:span text:style-name="T246">DISPENSAR<text:s/></text:span><text:span text:style-name="T247">o servidor<text:s/></text:span><text:span text:style-name="T248">HAROLDO TORRES NETO</text:span><text:span text:style-name="T249">, ocupante do cargo de Analista Judiciário, Área Administrativa, lotado na Vara do Trabalho de Timbaúba, do exercício da função comissionada FC-6 de Assistente</text:span><text:span text:style-name="T250"><text:s/>de Diretor de Secretaria (Código 3457),<text:s/></text:span><text:span text:style-name="T251">REMOVÊ-LO</text:span><text:span text:style-name="T252"><text:s/>para a 1ª Vara do Trabalho de Goiana e</text:span><text:span text:style-name="T253"><text:s/>DESIGNÁ-LO</text:span><text:span text:style-name="T254"><text:s/>para o exercício da função comissionada FC-5 de Assistente de Juiz (Código 2255);</text:span></text:p>
      <text:p text:style-name="P255"/>
      <text:soft-page-break/>
      <text:p text:style-name="P256"><text:span text:style-name="T257">XXI – DISPENSAR<text:s/></text:span><text:span text:style-name="T258">a servidora<text:s/></text:span><text:span text:style-name="T259">MAGNA ADJUTO PALMEIRA BRUNET</text:span><text:span text:style-name="T260">, ocupante do ca</text:span><text:span text:style-name="T261">rgo de Analista Judiciário, Área Judiciária, lotada na Vara do Trabalho de Timbaúba, do exercício da função comissionada FC-5 de Assistente de Juiz (Código 2419),<text:s/></text:span><text:span text:style-name="T262">REMOVÊ-LA</text:span><text:span text:style-name="T263"><text:s/>para a 1ª Vara do Trabalho de Goiana e</text:span><text:span text:style-name="T264"><text:s/>DESIGNÁ-LA</text:span><text:span text:style-name="T265"><text:s/>para o exercício da função comiss</text:span><text:span text:style-name="T266">ionada FC-4 de Assistente de Gabinete do Primeiro Grau (Código 3087);</text:span></text:p>
      <text:p text:style-name="P267"/>
      <text:p text:style-name="P268"><text:span text:style-name="T269">XXII<text:s/></text:span><text:span text:style-name="T270">–<text:s/></text:span><text:span text:style-name="T271">DISPENSAR<text:s/></text:span><text:span text:style-name="T272">a servidora<text:s/></text:span><text:span text:style-name="T273">ARACELLY RIBEIRO DE ANDRADE MEDEIROS</text:span><text:span text:style-name="T274">, ocupante do cargo de Técnico Judiciário, Área Administrativa, lotada na 1ª Vara do Trabalho de Goiana, do exercício da</text:span><text:span text:style-name="T275"><text:s/>função comissionada FC-4 de Assistente de Gabinete do Primeiro Grau (Código 3087);</text:span></text:p>
      <text:p text:style-name="P276"/>
      <text:p text:style-name="P277"><text:span text:style-name="T278">XXIII – DISPENSAR<text:s/></text:span><text:span text:style-name="T279">o servidor<text:s/></text:span><text:span text:style-name="T280">RAINAL LINS CARNEIRO</text:span><text:span text:style-name="T281">, ocupante do cargo de Técnico Judiciário, Área Administrativa, lotado na Vara do Trabalho de Serra Talhada, do exercício<text:s/></text:span><text:span text:style-name="T282">da função comissionada FC-5 de Assistente de Juiz (Código 2409),<text:s/></text:span><text:span text:style-name="T283">REMOVÊ-LO</text:span><text:span text:style-name="T284"><text:s/>para a Vara do Trabalho de Pesqueira e</text:span><text:span text:style-name="T285"><text:s/>DESIGNÁ-LO</text:span><text:span text:style-name="T286"><text:s/>para o exercício da função comissionada FC-5 de Assistente de Juiz (Código 2684);</text:span></text:p>
      <text:p text:style-name="P287"/>
      <text:p text:style-name="P288"><text:span text:style-name="T289">XXIV - DESIGNAR, provisoriamente,<text:s/></text:span><text:span text:style-name="T290">o servidor<text:s/></text:span><text:span text:style-name="T291">JOSÉ AILTON INÁCIO DE OLIVEIRA</text:span><text:span text:style-name="T292">, ocupante do cargo de Técnico Judiciário, Área Administrativa, lotado na Vara do Trabalho de Ser</text:span><text:span text:style-name="T293">ra Talhada, para o exercício da função comissionada FC-5 de Assistente de Juiz (Código 2409);</text:span></text:p>
      <text:p text:style-name="P294"/>
      <text:p text:style-name="P295"><text:span text:style-name="T296">XXV – DISPENSAR<text:s/></text:span><text:span text:style-name="T297">a servidora<text:s/></text:span><text:span text:style-name="T298">RAFAELA COSTA ACCIOLY CAMPOS</text:span><text:span text:style-name="T299">, ocupante do cargo de Técnico Judiciário, Área Administrativa, lotada na Vara do Trabalho de Pesqueira,<text:s/></text:span><text:span text:style-name="T300">do exercício da função comissionada FC-5 de Assistente de Juiz (Código 2684),<text:s/></text:span><text:span text:style-name="T301">REMOVÊ-LA</text:span><text:span text:style-name="T302"><text:s/>para a 2ª Vara do Trabalho de Caruaru e</text:span><text:span text:style-name="T303"><text:s/>DESIGNÁ-LA</text:span><text:span text:style-name="T304"><text:s/>para o exercício da função comissionada FC-5 de Assistente de Juiz (Código 2437);</text:span></text:p>
      <text:p text:style-name="P305"/>
      <text:p text:style-name="P306"><text:span text:style-name="T307">XXVI – DISPENSAR<text:s/></text:span><text:span text:style-name="T308">a servidora<text:s/></text:span><text:span text:style-name="T309">ANDRE</text:span><text:span text:style-name="T310">A DE VASCONCELOS COSTA</text:span><text:span text:style-name="T311">, ocupante do cargo de Técnico Judiciário, Área Administrativa, lotada na 2ª Vara do Trabalho de Petrolina, do exercício da função comissionada FC-5 de Assistente de Juiz (Código 2498),<text:s/></text:span><text:span text:style-name="T312">REMOVÊ-LA</text:span><text:span text:style-name="T313"><text:s/>para a Vara do Trabalho de Timbaúba e</text:span><text:span text:style-name="T314"><text:s/></text:span><text:span text:style-name="T315">DESIGNÁ-LA</text:span><text:span text:style-name="T316"><text:s/>para o exercício da função comissionada FC-6 de Assistente de Diretor de Secretaria <text:s/>(Código 3457);</text:span></text:p>
      <text:p text:style-name="P317"/>
      <text:p text:style-name="P318"><text:span text:style-name="T319">XXVII – DISPENSAR<text:s/></text:span><text:span text:style-name="T320">o servidor<text:s/></text:span><text:span text:style-name="T321">JOSÉ LUIZ SANTANA PONTES</text:span><text:span text:style-name="T322">, ocupante do cargo de Analista Judiciário, Área Judiciária, lotado na 2ª Vara do Trabalho<text:s/></text:span><text:span text:style-name="T323">de Caruaru, do exercício da função comissionada FC-4 de Assistente de Gabinete do Primeiro Grau (Código Juiz (Código 3211),<text:s/></text:span><text:span text:style-name="T324">REMOVÊ-LO</text:span><text:span text:style-name="T325"><text:s/>para a Vara do Trabalho de Timbaúba e</text:span><text:span text:style-name="T326"><text:s/>DESIGNÁ-LO</text:span><text:span text:style-name="T327"><text:s/>para o exercício da função comissionada FC-5 de Assistente de Juiz (Códig</text:span><text:span text:style-name="T328">o 2419);</text:span></text:p>
      <text:p text:style-name="P329"/>
      <text:p text:style-name="P330"><text:span text:style-name="T331">XXVIII – DISPENSAR<text:s/></text:span><text:span text:style-name="T332">o servidor<text:s/></text:span><text:span text:style-name="T333">ÊNIO PACHECO LINS</text:span><text:span text:style-name="T334">, ocupante do cargo de Analista Judiciário, Área Judiciária, lotado na 1ª Vara do Trabalho de Goiana, do exercício da função comissionada FC-5 de Assistente de Juiz (Código 2255),<text:s/></text:span><text:span text:style-name="T335">REMOVÊ-LO</text:span><text:span text:style-name="T336"><text:s/>para a 2ª</text:span><text:span text:style-name="T337"><text:s/>Vara do Trabalho de Igarassu e<text:s/></text:span><text:span text:style-name="T338">DESIGNÁ-LO</text:span><text:span text:style-name="T339"><text:s/>para o exercício da função comissionada FC-5 de Assistente de Juiz (Código 2617);</text:span></text:p>
      <text:p text:style-name="P340"/>
      <text:p text:style-name="P341"><text:span text:style-name="T342">XXIX–</text:span><text:span text:style-name="T343"><text:s/></text:span><text:span text:style-name="T344">DISPENSAR<text:s/></text:span><text:span text:style-name="T345">o servidor<text:s/></text:span><text:span text:style-name="T346">DIEGO WANDERLEY UDRISAR</text:span><text:span text:style-name="T347">, ocupante do cargo de Analista Judiciário, Área Judiciária, lotado na 2ª Vara d</text:span><text:span text:style-name="T348">o Trabalho de Igarassu, do exercício da função comissionada FC-5 de Assistente de Juiz (Código 2617) e<text:s/></text:span><text:span text:style-name="T349">DESIGNÁ-LO</text:span><text:span text:style-name="T350"><text:s/>para exercer a função comissionada FC-4 de Assistente de Secretaria (Código <text:s/>3113);</text:span></text:p>
      <text:p text:style-name="P351"/>
      <text:p text:style-name="P352"><text:span text:style-name="T353">XXX–</text:span><text:span text:style-name="T354"><text:s/></text:span><text:span text:style-name="T355">DISPENSAR<text:s/></text:span><text:span text:style-name="T356">a servidora<text:s/></text:span><text:span text:style-name="T357">STELLA DUARTE,<text:s/></text:span><text:span text:style-name="T358">ocupante do car</text:span><text:span text:style-name="T359">go de Técnico Judiciário, Área Administrativa, lotada na 2ª Vara do Trabalho de Igarassu, do exercício da função comissionada FC-4 de Assistente de Secretaria (Código 3113);</text:span></text:p>
      <text:p text:style-name="P360"/>
      <text:p text:style-name="P361"><text:span text:style-name="T362">XXXI – REMOVER<text:s/></text:span><text:span text:style-name="T363">o servidor<text:s/></text:span><text:span text:style-name="T364">CÂNDIDO JOSÉ DE ALENCAR FERREIRA LIMA</text:span><text:span text:style-name="T365">, ocupante do<text:s/></text:span><text:span text:style-name="T366">cargo de Analista Judiciário, Área Judiciária, lotado na 1ª <text:s/>Vara do Trabalho<text:s/></text:span><text:soft-page-break/><text:span text:style-name="T367">de Goiana, para a 2ª Vara do Trabalho de Igarassu e <text:s/></text:span><text:span text:style-name="T368">DESIGNÁ-LO</text:span><text:span text:style-name="T369"><text:s/>para o exercício da função comissionada FC-4 de Assistente de Gabinete do Primeiro Grau (Código 3112);</text:span></text:p>
      <text:p text:style-name="P370"/>
      <text:p text:style-name="P371"><text:span text:style-name="T372">XXXII – D</text:span><text:span text:style-name="T373">ISPENSAR<text:s/></text:span><text:span text:style-name="T374">a servidora<text:s/></text:span><text:span text:style-name="T375">YNAYARA ROSA DA SILVA</text:span><text:span text:style-name="T376">, ocupante do cargo de Técnico Judiciário, Área Administrativa, lotada na 2ª Vara do Trabalho de Igarassu, do exercício da função comissionada FC-4 de Assistente de Gabinete do Primeiro Grau (Código 3112);</text:span></text:p>
      <text:p text:style-name="P377"/>
      <text:p text:style-name="P378"><text:span text:style-name="T379">XXXIII<text:s/></text:span><text:span text:style-name="T380">– DISPENSAR<text:s/></text:span><text:span text:style-name="T381">a servidora<text:s/></text:span><text:span text:style-name="T382">SILVIA TAVARES SOARES DA SILVA</text:span><text:span text:style-name="T383">, ocupante do cargo de Analista Judiciário, Área Judiciária, lotada na 2ª Vara do Trabalho de Igarassu, do exercício da função comissionada FC-5 de Assistente de Cálculo (Código 3643);</text:span></text:p>
      <text:p text:style-name="P384"/>
      <text:p text:style-name="P385"><text:span text:style-name="T386">XXXIV – DISPENSA</text:span><text:span text:style-name="T387">R<text:s/></text:span><text:span text:style-name="T388">o <text:s/>servidor<text:s/></text:span><text:span text:style-name="T389">RICARDO SALES CARDOSO DA SILVA</text:span><text:span text:style-name="T390">, ocupante do cargo de Técnico Judiciário, Área Administrativa, lotado na 2ª Vara do Trabalho de Igarassu, do exercício da função comissionada FC-6 de Assistente de Diretor de Secretaria (Código 3443) e<text:s/></text:span><text:span text:style-name="T391">DESIGNÁ-L</text:span><text:span text:style-name="T392">O</text:span><text:span text:style-name="T393"><text:s/>para o exercício da função comissionada FC-5 de Assistente de Cálculo (Código 3643);</text:span></text:p>
      <text:p text:style-name="P394"/>
      <text:p text:style-name="P395"><text:span text:style-name="T396">XXXV – DISPENSAR<text:s/></text:span><text:span text:style-name="T397">a servidora<text:s/></text:span><text:span text:style-name="T398">VANESSA COUTINHO D’ÂNGELO AMARAL</text:span><text:span text:style-name="T399">, ocupante do cargo de Técnico Judiciário, Área Administrativa, lotada na 1ª Vara do Trabalho de Nazaré da<text:s/></text:span><text:span text:style-name="T400">Mata, do exercício da função comissionada FC-4 de Assistente de Gabinete do 1º Grau (Código 3098) e<text:s/></text:span><text:span text:style-name="T401">DESIGNÁ-LA</text:span><text:span text:style-name="T402"><text:s/>para o exercício da função comissionada FC-6 de Assistente de Diretor de Secretaria (Código 3447), bem como para exercer, na condição de substitu</text:span><text:span text:style-name="T403">ta legal, o cargo em comissão CJ-3 de Diretor de Secretaria da 1ª Vara do Trabalho de Nazaré da Mata (Código 948), em todos os afastamentos legais e eventuais do titular, Francisco das Chagas Sousa, em consonância com o disposto no art. 38 da Lei n.º 8.112</text:span><text:span text:style-name="T404"><text:s/>/90 c/c a Resolução Administrativa TRT6 n.º 17/2016;</text:span></text:p>
      <text:p text:style-name="P405"/>
      <text:p text:style-name="P406"><text:span text:style-name="T407">XXXVI - DISPENSAR<text:s/></text:span><text:span text:style-name="T408">a servidora<text:s/></text:span><text:span text:style-name="T409">WEIDJA MARIA CLEMENTINO DE FIGUEIREDO</text:span><text:span text:style-name="T410">, Requisitada, lotada na 1ª Vara do Trabalho de Nazaré da Mata, do exercício da função comissionada FC-2 de Assistente (Código 2322) e</text:span><text:span text:style-name="T411"><text:s/>DESIGNÁ-LA, provisoriamente,<text:s/></text:span><text:span text:style-name="T412">para o exercício da função comissionada FC-4 de Assistente de Gabinete do 1º Grau (Código 3098);</text:span></text:p>
      <text:p text:style-name="P413"/>
      <text:p text:style-name="P414"><text:span text:style-name="T415">XXXVII - DESIGNAR, provisoriamente,<text:s/></text:span><text:span text:style-name="T416">o servidor<text:s/></text:span><text:span text:style-name="T417">ROSIL CABRAL DE ANDRADE,<text:s/></text:span><text:span text:style-name="T418">ocupante do cargo de Técnico Judiciário, Área Administra</text:span><text:span text:style-name="T419">tiva, lotado na 1ª Vara do Trabalho de Nazaré da Mata, para o exercício da função comissionada FC-2 de Assistente (Código 2322);</text:span></text:p>
      <text:p text:style-name="P420"/>
      <text:p text:style-name="P421"><text:span text:style-name="T422">XXXVIII -</text:span><text:span text:style-name="T423"><text:s/></text:span><text:span text:style-name="T424">DISPENSAR<text:s/></text:span><text:span text:style-name="T425">a servidora<text:s/></text:span><text:span text:style-name="T426">MAYRA MALTA CANAVARRO</text:span><text:span text:style-name="T427">, ocupante do cargo de Técnico Judiciário, Área Administrativa, lotada na</text:span><text:span text:style-name="T428"><text:s/>Coordenadoria de Apoio ao Primeiro Grau, do exercício da função comissionada FC-5 de Assistente de Juiz Substituto (Código 3144),<text:s/></text:span><text:span text:style-name="T429">REMOVÊ-LA, a pedido,<text:s/></text:span><text:span text:style-name="T430">para a 22ª Vara do Trabalho do Recife e<text:s/></text:span><text:span text:style-name="T431">DESIGNÁ-LA</text:span><text:span text:style-name="T432"><text:s/>para o exercício da função comissionada FC-5 de Assis</text:span><text:span text:style-name="T433">tente de Juiz Titular (Código 2479);</text:span></text:p>
      <text:p text:style-name="P434"/>
      <text:p text:style-name="P435"><text:span text:style-name="T436">XXXIX -</text:span><text:span text:style-name="T437"><text:s/></text:span><text:span text:style-name="T438">DISPENSAR<text:s/></text:span><text:span text:style-name="T439">o servidor<text:s/></text:span><text:span text:style-name="T440">JOSÉ GILMAR BARBOSA SOARES</text:span><text:span text:style-name="T441">, ocupante do cargo de Técnico Judiciário, Área Administrativa, lotado na 5ª Vara do Trabalho de Jaboatão dos Guararapes, do exercício da função comissionada FC-4<text:s/></text:span><text:span text:style-name="T442">de Assistente de Gabinete do Primeiro Grau (Código 3380),<text:s/></text:span><text:span text:style-name="T443">REMOVÊ-LO, a pedido,<text:s/></text:span><text:span text:style-name="T444">para a 22ª Vara do Trabalho do Recife e<text:s/></text:span><text:span text:style-name="T445">DESIGNÁ-LO</text:span><text:span text:style-name="T446"><text:s/>para o exercício da função comissionada FC-4 de Assistente de Gabinete do Primeiro Grau (Código 3333);</text:span></text:p>
      <text:p text:style-name="P447"/>
      <text:p text:style-name="P448"><text:span text:style-name="T449">XL -</text:span><text:span text:style-name="T450"><text:s text:c="2"/></text:span><text:span text:style-name="T451">DISPENSAR<text:s/></text:span><text:span text:style-name="T452">a servidora<text:s/></text:span><text:span text:style-name="T453">ANA PAULA VIEIRA DE ALBUQUERQUE</text:span><text:span text:style-name="T454">, ocupante do cargo de Técnico Judiciário, Área Administrativa, lotada no Núcleo de Atendimento a Magistrados, do exercício da função comissionada FC-4 de Assistente de Gabinete do Primeiro Grau (Códig</text:span><text:span text:style-name="T455">o 3333) e<text:s/></text:span><text:span text:style-name="T456">DESIGNÁ-LA</text:span><text:span text:style-name="T457"><text:s/>para o exercício da função comissionada FC-2 de Assistente (Código 1183);</text:span></text:p>
      <text:p text:style-name="P458"/>
      <text:p text:style-name="P459"><text:span text:style-name="T460">XLI -</text:span><text:span text:style-name="T461"><text:s/></text:span><text:span text:style-name="T462">DISPENSAR<text:s/></text:span><text:span text:style-name="T463">o servidor<text:s/></text:span><text:span text:style-name="T464">LUCAS OLIVEIRA DO CARMO,</text:span><text:span text:style-name="T465"><text:s/>ocupante do cargo de Técnico Judiciário, Área Administrativa, lotado na Seção de Certificação Digital e e-Social, do exercício da função comissionada FC-2 de Assistente (Código 1183) e<text:s/></text:span><text:span text:style-name="T466">DESIGNÁ-LO</text:span><text:span text:style-name="T467">,<text:s/></text:span><text:span text:style-name="T468">provisoriame</text:span><text:span text:style-name="T469">nte,</text:span><text:span text:style-name="T470"><text:s/>para o exercício da FC-5 de Assistente de Juiz Substituto (Código 3144);</text:span></text:p>
      <text:p text:style-name="P471"/>
      <text:p text:style-name="P472"><text:span text:style-name="T473">XLII -</text:span><text:span text:style-name="T474"><text:s text:c="2"/></text:span><text:span text:style-name="T475">DISPENSAR<text:s/></text:span><text:span text:style-name="T476">a servidora<text:s/></text:span><text:span text:style-name="T477">TALICE ARAÚJO BANDEIRA</text:span><text:span text:style-name="T478">, ocupante do cargo de Técnico Judiciário, Área Administrativa, lotada na Coordenadoria de Administração de Pessoal, do exerc</text:span><text:span text:style-name="T479">ício da função comissionada FC-5 de Assistente de Juiz Titular (Código 2479) e<text:s/></text:span><text:span text:style-name="T480">DESIGNÁ-LA</text:span><text:span text:style-name="T481">,</text:span><text:span text:style-name="T482"><text:s/>provisoriamente</text:span><text:span text:style-name="T483">, para o exercício da função comissionada FC-5 de Assistente de Juiz Substituto (Código 2807);</text:span></text:p>
      <text:p text:style-name="P484"/>
      <text:p text:style-name="P485"><text:span text:style-name="T486">XLIII -</text:span><text:span text:style-name="T487"><text:s text:c="2"/></text:span><text:span text:style-name="T488">DISPENSAR<text:s/></text:span><text:span text:style-name="T489">a servidora<text:s/></text:span><text:span text:style-name="T490">OLÍDIA FLORÊNCIO FERRAZ</text:span><text:span text:style-name="T491"><text:s/>TORRES VIEGAS</text:span><text:span text:style-name="T492">, ocupante do cargo de Técnico Judiciário, Área Administrativa, lotada na 2ª Vara do Trabalho de Caruaru, do exercício da função comissionada FC-5 de Assistente de Juiz Titular (Código 2437) e<text:s/></text:span><text:span text:style-name="T493">DESIGNÁ-LA</text:span><text:span text:style-name="T494"><text:s/>para o exercício da função comissionad</text:span><text:span text:style-name="T495">a FC-4 de Assistente de Gabinete do Primeiro Grau (Código 3211);</text:span></text:p>
      <text:p text:style-name="P496"/>
      <text:p text:style-name="P497"><text:span text:style-name="T498">XLIV - DISPENSAR<text:s/></text:span><text:span text:style-name="T499">o servidor<text:s/></text:span><text:span text:style-name="T500">ANTÔNIO AVELAR SILVA DE ALMEIDA</text:span><text:span text:style-name="T501">, ocupante do cargo de Analista Judiciário, Área Judiciária, lotado na 2ª Vara do Trabalho de Petrolina, do exercício da função com</text:span><text:span text:style-name="T502">issionada FC-4 de Assistente de Gabinete do Primeiro Grau (Código 3220) e<text:s/></text:span><text:span text:style-name="T503">DESIGNÁ-LO</text:span><text:span text:style-name="T504"><text:s/>para o exercício da função comissionada FC-5 de Assistente de Juiz (Código 2498);</text:span></text:p>
      <text:p text:style-name="P505"/>
      <text:p text:style-name="P506"><text:span text:style-name="T507">XLV - DESIGNAR<text:s/></text:span><text:span text:style-name="T508">a servidora<text:s/></text:span><text:span text:style-name="T509">SANDRA DE ARAÚJO SANTANA VIEIRA</text:span><text:span text:style-name="T510">, ocupante do cargo de Analist</text:span><text:span text:style-name="T511">a Judiciário, Área Judiciária, lotada na 2ª Vara do Trabalho de Petrolina, para o exercício da função comissionada FC-4 de Assistente de Gabinete do Primeiro Grau (Código 3220).</text:span></text:p>
      <text:p text:style-name="P512"/>
      <text:p text:style-name="P513"><text:span text:style-name="T514">Este Ato surtirá seus efeitos a partir da publicação.</text:span></text:p>
      <text:p text:style-name="P515"/>
      <text:p text:style-name="P516"><text:span text:style-name="T517">Publique-se.</text:span></text:p>
      <text:p text:style-name="P518"/>
      <text:p text:style-name="P519"><text:span text:style-name="T520">Recife,<text:s/></text:span><text:span text:style-name="T521">1º de abril de 2024.</text:span></text:p>
      <text:p text:style-name="P522"/>
      <text:p text:style-name="P523"><text:span text:style-name="T524">NISE PEDROSO LINS DE SOUSA</text:span></text:p>
      <text:p text:style-name="P525"><text:span text:style-name="T526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905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2-26T19:20:00Z</meta:creation-date>
    <dc:date>2024-04-02T12:37:00Z</dc:date>
    <meta:template xlink:href="Normal.dotm" xlink:type="simple"/>
    <meta:editing-cycles>1</meta:editing-cycles>
    <meta:editing-duration>PT60S</meta:editing-duration>
    <meta:user-defined meta:name="Operator">Jorge Tadeu Bezerra de Queiroz</meta:user-defined>
    <meta:document-statistic meta:page-count="6" meta:paragraph-count="39" meta:word-count="3113" meta:character-count="19889" meta:row-count="140" meta:non-whitespace-character-count="16815"/>
  </office:meta>
</office:document-meta>
</file>