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Verdana" fo:font-size="10pt" fo:font-weight="bold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2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cccccc"/>
      <style:text-properties fo:color="#162937" loext:opacity="100%" style:font-name="Arial2" fo:font-size="9pt"/>
    </style:style>
    <style:style style:name="P32" style:family="paragraph" style:parent-style-name="Text_20_body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text-indent="2.501cm" style:auto-text-indent="false"/>
    </style:style>
    <style:style style:name="P3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6">ATO TRT6-GP nº 150/2022</text:p>
      <text:p text:style-name="P26"> </text:p>
      <text:p text:style-name="P9"> <text:span text:style-name="T5">A DESEMBARGADORA PRESIDENTE DO TRIBUNAL REGIONAL DO TRABALHO DA SEXTA REGIÃO, </text:span><text:span text:style-name="T3">no uso de suas atribuições legais e regimentais, e o contido no PROAD nº 8004/2022, e</text:span></text:p>
      <text:p text:style-name="P9"> </text:p>
      <text:p text:style-name="P8">                  <text:span text:style-name="T5">CONSIDERANDO</text:span> <text:span text:style-name="T3">os termos do ATO.TRT6.GP nº 146/2022;</text:span></text:p>
      <text:p text:style-name="P9"> </text:p>
      <text:p text:style-name="P9"> </text:p>
      <text:p text:style-name="P33"> <text:span text:style-name="T3">R E S O L V E:</text:span></text:p>
      <text:p text:style-name="P33"> </text:p>
      <text:p text:style-name="P33"> </text:p>
      <text:p text:style-name="P9"><text:span text:style-name="T3">I – EXTINGUIR </text:span><text:span text:style-name="T4">o </text:span><text:span text:style-name="T3">Setor de Gestão Socioambiental</text:span><text:span text:style-name="T4">, subordinado à Coordenadoria de Gestão Estratégica, e </text:span><text:span text:style-name="T3">CRIAR </text:span><text:span text:style-name="T4">a </text:span><text:span text:style-name="T3">Seção de Sustentabilidade, Acessibilidade e Inclusão (SSAI)</text:span><text:span text:style-name="T4">, subordinada à Secretaria-Geral da Presidência, com o nível de remuneração da função comissionada FC-5 prevista em lei, e atribuições já definidas por Ato da Presidência (ATO.TRT6.GP nº146/2022);</text:span></text:p>
      <text:p text:style-name="P9"> </text:p>
      <text:p text:style-name="P9"><text:span text:style-name="T3">II – AGLUTINAR</text:span> <text:span text:style-name="T4">01 (uma) função comissionada FC-4 de Chefe do Setor de Gestão Socioambiental (Código 2615), com o saldo remanescente do ATO TRT6-GP nº 128/2022, para formar 01 (uma) função comissionada FC-5 de Chefe da Seção de Sustentabilidade, Acessibilidade e Inclusão (Código 2954);</text:span></text:p>
      <text:p text:style-name="P9"> </text:p>
      <text:p text:style-name="P9"><text:span text:style-name="T3">III – LOTAR</text:span> <text:span text:style-name="T4">a função comissionada FC-5 de Chefe da Seção de Sustentabilidade, Acessibilidade e Inclusão (Código 2954) na Seção de Sustentabilidade, Acessibilidade e Inclusão;</text:span></text:p>
      <text:p text:style-name="P9"> </text:p>
      <text:p text:style-name="P9"><text:span text:style-name="T3">IV –</text:span> <text:span text:style-name="T4">A reestruturação mencionada no parágrafo anterior não acarretará aumento de despesas, conforme demonstrado no Anexo;</text:span></text:p>
      <text:p text:style-name="P9"> </text:p>
      <text:p text:style-name="P9"><text:span text:style-name="T5">V - </text:span><text:span text:style-name="Strong_20_Emphasis"><text:span text:style-name="T5">ALTERAR</text:span></text:span> <text:span text:style-name="T3">o ANEXO II do ATO TRT6-GP nº 182/2021 para constar em seu Rol de Funções comissionadas substituíveis a FC-5 de Chefe da Seção de Sustentabilidade, Acessibilidade e Inclusão (Código 2954).</text:span></text:p>
      <text:p text:style-name="P33"> </text:p>
      <text:p text:style-name="P12">Este Ato produzirá efeitos a partir de 02.05.2022.</text:p>
      <text:p text:style-name="P14">Publique-se.</text:p>
      <text:p text:style-name="P13"><text:soft-page-break/>Recife (PE), 26 de abril de 2022</text:p>
      <text:p text:style-name="P8"> </text:p>
      <text:p text:style-name="P8"> </text:p>
      <text:p text:style-name="P8"> </text:p>
      <text:p text:style-name="P11">MARIA CLARA SABOYA ALBUQUERQUE BERNARDINO</text:p>
      <text:p text:style-name="P5">Desembargadora Presidente do TRT da Sexta Região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7">ANEXO ATO-TRT-GP nº     150/2022</text:p>
      <text:p text:style-name="P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302893380512">
          <table:table-cell table:style-name="Tabela1.A1" table:number-columns-spanned="4" office:value-type="string">
            <text:p text:style-name="P1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6">Criação</text:p>
          </table:table-cell>
          <table:covered-table-cell/>
          <table:covered-table-cell/>
          <table:covered-table-cell/>
        </table:table-row>
        <table:table-row table:style-name="TableLine2302893377792">
          <table:table-cell table:style-name="Tabela1.A2" office:value-type="string">
            <text:p text:style-name="P17">FUNÇAO/<text:line-break/>NÍVEL</text:p>
          </table:table-cell>
          <table:table-cell table:style-name="Tabela1.A2" office:value-type="string">
            <text:p text:style-name="P18">Nº DE FUNÇÕES</text:p>
          </table:table-cell>
          <table:table-cell table:style-name="Tabela1.A2" office:value-type="string">
            <text:p text:style-name="P18">IMPACTO UNITÁRIO (R$)</text:p>
          </table:table-cell>
          <table:table-cell table:style-name="Tabela1.A2" office:value-type="string">
            <text:p text:style-name="P18">IMPACTO MENSAL (R$)</text:p>
          </table:table-cell>
          <table:table-cell table:style-name="Tabela1.A2" office:value-type="string">
            <text:p text:style-name="P18">FUNÇAO/<text:line-break/>NÍVEL</text:p>
          </table:table-cell>
          <table:table-cell table:style-name="Tabela1.A2" office:value-type="string">
            <text:p text:style-name="P18">Nº DE FUNÇÕES</text:p>
          </table:table-cell>
          <table:table-cell table:style-name="Tabela1.A2" office:value-type="string">
            <text:p text:style-name="P18">IMPACTO UNITÁRIO (R$)</text:p>
          </table:table-cell>
          <table:table-cell table:style-name="Tabela1.A2" office:value-type="string">
            <text:p text:style-name="P18">IMPACTO MENSAL (R$)</text:p>
          </table:table-cell>
        </table:table-row>
        <table:table-row table:style-name="TableLine2302893387312">
          <table:table-cell table:style-name="Tabela1.A1" office:value-type="string">
            <text:p text:style-name="P19">FC-4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31">1.939,89</text:p>
          </table:table-cell>
          <table:table-cell table:style-name="Tabela1.A1" office:value-type="string">
            <text:p text:style-name="P23">1.939,89</text:p>
          </table:table-cell>
          <table:table-cell table:style-name="Tabela1.A1" office:value-type="string">
            <text:p text:style-name="P20">FC-5</text:p>
          </table:table-cell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31">2.232,38</text:p>
          </table:table-cell>
          <table:table-cell table:style-name="Tabela1.A1" office:value-type="string">
            <text:p text:style-name="P23">2.232,38</text:p>
          </table:table-cell>
        </table:table-row>
        <table:table-row table:style-name="TableLine2302893389216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302893389488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9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302893389760">
          <table:table-cell table:style-name="Tabela1.A1" table:number-columns-spanned="3" office:value-type="string">
            <text:p text:style-name="P19">Saldo ATO TRT6-GP 128/2022</text:p>
          </table:table-cell>
          <table:covered-table-cell/>
          <table:covered-table-cell/>
          <table:table-cell table:style-name="Tabela1.A1" office:value-type="string">
            <text:p text:style-name="P23">675,28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leLine2302893390304">
          <table:table-cell table:style-name="Tabela1.A1" table:number-columns-spanned="3" office:value-type="string">
            <text:p text:style-name="P24"> </text:p>
          </table:table-cell>
          <table:covered-table-cell/>
          <table:covered-table-cell/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 table:style-name="TableLine2302893391936"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23">2.615,17</text:p>
          </table:table-cell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3">2.232,38</text:p>
          </table:table-cell>
        </table:table-row>
        <table:table-row table:style-name="TableLine2302893374800">
          <table:table-cell table:style-name="Tabela1.A1" table:number-columns-spanned="7" office:value-type="string">
            <text:p text:style-name="P21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>382,79</text:p>
          </table:table-cell>
        </table:table-row>
      </table:table>
      <text:p text:style-name="P8"> </text:p>
      <text:p text:style-name="P5"/>
      <text:p text:style-name="P27"> </text:p>
      <text:p text:style-name="P32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26T16:41:54.05</dc:date>
    <meta:print-date>2019-02-19T09:24:00</meta:print-date>
    <meta:generator>LibreOffice/7.2.2.2$Windows_X86_64 LibreOffice_project/02b2acce88a210515b4a5bb2e46cbfb63fe97d56</meta:generator>
    <meta:editing-duration>PT3H14M50S</meta:editing-duration>
    <meta:editing-cycles>66</meta:editing-cycles>
    <meta:document-statistic meta:table-count="1" meta:image-count="1" meta:object-count="0" meta:page-count="2" meta:paragraph-count="96" meta:word-count="303" meta:character-count="2055" meta:non-whitespace-character-count="1708"/>
  </office:meta>
</office:document-meta>
</file>