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keep-with-next="always" fo:margin-top="0.1666in" fo:margin-bottom="0.0833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keep-with-next="always"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0.0986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5" style:parent-style-name="Standard" style:family="paragraph">
      <style:paragraph-properties fo:widows="2" fo:orphans="2" fo:text-align="justify" fo:margin-right="0.0986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9" style:parent-style-name="Standard" style:family="paragraph">
      <style:paragraph-properties fo:widows="2" fo:orphans="2"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P4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widows="2" fo:orphans="2" fo:text-align="justify" fo:margin-right="0.0986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P5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widows="2" fo:orphans="2" fo:text-align="justify" fo:margin-right="0.0986in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1" style:parent-style-name="Standard" style:family="paragraph">
      <style:paragraph-properties fo:widows="2" fo:orphans="2" fo:text-align="justify" fo:margin-right="0.0986in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4" style:parent-style-name="Standard" style:family="paragraph">
      <style:paragraph-properties fo:widows="2" fo:orphans="2" fo:text-align="justify" fo:margin-right="0.0986in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1" style:parent-style-name="Standard" style:family="paragraph">
      <style:paragraph-properties fo:widows="2" fo:orphans="2" fo:text-align="justify" fo:margin-top="0.1666in" fo:margin-bottom="0.1666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3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P75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><text:span text:style-name="T6"><text:s text:c="52"/></text:span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<text:s/></text:span><text:span text:style-name="T14">PRESIDÊNCIA</text:span></text:p>
      <text:p text:style-name="P15"/>
      <text:p text:style-name="P16"><text:span text:style-name="T17"><text:tab/></text:span></text:p>
      <text:p text:style-name="P18"/>
      <text:p text:style-name="P19"><text:span text:style-name="T20">ATO TRT6-GP N.º 149/202</text:span><text:span text:style-name="T21">4</text:span></text:p>
      <text:p text:style-name="P22"/>
      <text:p text:style-name="P23"/>
      <text:p text:style-name="P24"><text:span text:style-name="T25">A</text:span><text:span text:style-name="T26"><text:s/>DESEMBARGADORA PRESIDENTE DO TRIBUNAL REGIONAL DO TRABALHO DA SEXTA REGIÃO</text:span><text:span text:style-name="T27">,<text:s/></text:span><text:span text:style-name="T28">no<text:s/></text:span><text:span text:style-name="T29">uso das suas atribuições legais e regimentais,<text:s/></text:span><text:span text:style-name="T30">e tendo em vista o contido no PROAD N.º 6898/202</text:span><text:span text:style-name="T31">4</text:span><text:span text:style-name="T32">,</text:span></text:p>
      <text:p text:style-name="P33"/>
      <text:p text:style-name="P34"/>
      <text:p text:style-name="P35"><text:span text:style-name="T36">R <text:s text:c="2"/>E <text:s text:c="2"/>S <text:s text:c="2"/>O <text:s text:c="2"/>L <text:s text:c="2"/>V <text:s text:c="2"/>E:</text:span></text:p>
      <text:p text:style-name="P37"/>
      <text:p text:style-name="P38"/>
      <text:p text:style-name="P39"><text:span text:style-name="T40">I - <text:s/>DISPENSAR</text:span><text:span text:style-name="T41"><text:s/></text:span><text:span text:style-name="T42">a servidora<text:s/></text:span><text:span text:style-name="T43">CLIMIR PEIXOTO PEREI</text:span><text:span text:style-name="T44">RA E SILVA</text:span><text:span text:style-name="T45">, ocupante do cargo de Analista Judiciário, Área Judiciária, lotada na 3ª Vara do Trabalho de Olinda, do exercício da função comissionada FC-4 de Assistente de Secretaria (Código 3352)</text:span><text:span text:style-name="T46">;</text:span></text:p>
      <text:p text:style-name="P47"/>
      <text:p text:style-name="P48"><text:span text:style-name="T49">II - <text:s/>DESIGNAR</text:span><text:span text:style-name="T50"><text:s/></text:span><text:span text:style-name="T51">a servidora<text:s/></text:span><text:span text:style-name="T52">ADRIANA DO REGO BARROS MALHEIROS</text:span><text:span text:style-name="T53">, ocupante do cargo de Técnico Judiciário, Área Administrativa, lotada na 3ª Vara do Trabalho de Olinda, para o exercício da função comissionada FC-4 de Assistente de Secretaria (Código 3352)</text:span><text:span text:style-name="T54">.</text:span></text:p>
      <text:p text:style-name="P55"/>
      <text:p text:style-name="P56"><text:span text:style-name="T57">Este Ato produzirá efeitos a partir da publica</text:span><text:span text:style-name="T58">ção</text:span><text:span text:style-name="T59">.</text:span></text:p>
      <text:p text:style-name="P60"/>
      <text:p text:style-name="P61"><text:span text:style-name="T62">Publique-se.</text:span></text:p>
      <text:p text:style-name="P63"/>
      <text:p text:style-name="P64"><text:span text:style-name="T65">Recife,<text:s/></text:span><text:span text:style-name="T66">1º</text:span><text:span text:style-name="T67"><text:s/>de abril de 202</text:span><text:span text:style-name="T68">4</text:span><text:span text:style-name="T69">.</text:span></text:p>
      <text:p text:style-name="P70"/>
      <text:p text:style-name="P71"><text:span text:style-name="T72">NISE PEDROSO LINS DE SOUSA</text:span></text:p>
      <text:p text:style-name="P73"><text:span text:style-name="T74">Desembargadora Presidente do TRT da 6ª Região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4-02T12:38:00Z</meta:creation-date>
    <dc:date>2024-04-02T12:3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8" meta:character-count="1140" meta:row-count="8" meta:non-whitespace-character-count="964"/>
  </office:meta>
</office:document-meta>
</file>