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Roboto" svg:font-family="Roboto" style:font-family-generic="roman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center" fo:margin-top="0.0833in" style:page-number="1"/>
    </style:style>
    <style:style style:name="T2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WW" style:family="paragraph">
      <style:paragraph-properties fo:text-align="justify" fo:margin-top="0.0833in" fo:margin-left="3.5in">
        <style:tab-stops/>
      </style:paragraph-properties>
    </style:style>
    <style:style style:name="T4" style:parent-style-name="Fonteparág.padrão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5" style:parent-style-name="Fonteparág.padrão" style:family="text">
      <style:text-properties style:font-name="Verdana" style:font-name-complex="Verdana" fo:font-style="italic" style:font-style-asian="italic" fo:color="#000000" fo:font-size="9pt" style:font-size-asian="9pt" style:font-size-complex="9pt"/>
    </style:style>
    <style:style style:name="P6" style:parent-style-name="StandardWW" style:family="paragraph">
      <style:paragraph-properties fo:text-align="justify" fo:margin-top="0.0833in" fo:text-indent="0.984in"/>
    </style:style>
    <style:style style:name="T7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9" style:parent-style-name="StandardWW" style:family="paragraph">
      <style:paragraph-properties fo:text-align="justify" fo:margin-top="0.0833in" fo:text-indent="0.984in"/>
    </style:style>
    <style:style style:name="T10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2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13" style:parent-style-name="StandardWW" style:family="paragraph">
      <style:paragraph-properties fo:text-align="justify" fo:margin-top="0.0833in" fo:text-indent="0.984in"/>
    </style:style>
    <style:style style:name="T14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17" style:parent-style-name="StandardWW" style:family="paragraph">
      <style:paragraph-properties fo:text-align="justify" fo:margin-top="0.0833in" fo:text-indent="0.984in"/>
    </style:style>
    <style:style style:name="T18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22" style:parent-style-name="StandardWW" style:family="paragraph">
      <style:paragraph-properties fo:text-align="justify" fo:margin-top="0.0833in" fo:text-indent="0.984in"/>
    </style:style>
    <style:style style:name="T23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24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25" style:parent-style-name="Fonteparág.padrão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T26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P27" style:parent-style-name="StandardWW" style:family="paragraph">
      <style:paragraph-properties fo:text-align="justify" fo:margin-top="0.0833in" fo:text-indent="0.984in"/>
    </style:style>
    <style:style style:name="T28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29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30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31" style:parent-style-name="StandardWW" style:family="paragraph">
      <style:paragraph-properties fo:text-align="justify" fo:margin-top="0.0833in" fo:text-indent="0.984in"/>
    </style:style>
    <style:style style:name="T32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3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4" style:parent-style-name="Fonteparág.padrão" style:family="text">
      <style:text-properties style:font-name="Times" style:font-name-complex="Times"/>
    </style:style>
    <style:style style:name="T3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6" style:parent-style-name="StandardWW" style:family="paragraph">
      <style:paragraph-properties fo:text-align="justify" fo:margin-top="0.0833in" fo:text-indent="0.984in"/>
    </style:style>
    <style:style style:name="T37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40" style:parent-style-name="StandardWW" style:family="paragraph">
      <style:paragraph-properties fo:text-align="justify" fo:margin-top="0.0833in" fo:text-indent="0.984in"/>
    </style:style>
    <style:style style:name="T41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42" style:parent-style-name="StandardWW" style:family="paragraph">
      <style:paragraph-properties fo:text-align="center" fo:margin-top="0.0833in"/>
    </style:style>
    <style:style style:name="T4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44" style:parent-style-name="StandardWW" style:family="paragraph">
      <style:paragraph-properties fo:text-align="center" fo:margin-top="0.0833in"/>
    </style:style>
    <style:style style:name="T4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46" style:parent-style-name="StandardWW" style:family="paragraph">
      <style:paragraph-properties fo:text-align="justify" fo:margin-top="0.0833in" fo:text-indent="0.984in"/>
      <style:text-properties style:font-name="Verdana" style:font-name-complex="Verdana" fo:font-weight="bold" style:font-weight-asian="bold" fo:font-size="11pt" style:font-size-asian="11pt" style:font-size-complex="11pt"/>
    </style:style>
    <style:style style:name="P47" style:parent-style-name="StandardWW" style:family="paragraph">
      <style:paragraph-properties fo:text-align="justify" fo:margin-top="0.0833in" fo:text-indent="0.984in"/>
    </style:style>
    <style:style style:name="T48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49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5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5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53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54" style:parent-style-name="StandardWW" style:family="paragraph">
      <style:paragraph-properties fo:text-align="center" fo:margin-top="0.0833in" fo:text-indent="0.984in"/>
      <style:text-properties style:font-name="Verdana" style:font-name-complex="Verdana" fo:font-weight="bold" style:font-weight-asian="bold" fo:color="#38761D" fo:font-size="11pt" style:font-size-asian="11pt" style:font-size-complex="11pt"/>
    </style:style>
    <style:style style:name="P55" style:parent-style-name="StandardWW" style:family="paragraph">
      <style:paragraph-properties fo:text-align="center" fo:margin-top="0.0833in"/>
    </style:style>
    <style:style style:name="T56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57" style:parent-style-name="StandardWW" style:family="paragraph">
      <style:paragraph-properties fo:text-align="center" fo:margin-top="0.0833in"/>
    </style:style>
    <style:style style:name="T5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59" style:parent-style-name="StandardWW" style:family="paragraph">
      <style:paragraph-properties fo:text-align="center" fo:margin-top="0.0833in"/>
      <style:text-properties style:font-name="Verdana" style:font-name-complex="Verdana" fo:font-weight="bold" style:font-weight-asian="bold" fo:color="#38761D" fo:font-size="11pt" style:font-size-asian="11pt" style:font-size-complex="11pt"/>
    </style:style>
    <style:style style:name="P60" style:parent-style-name="StandardWW" style:family="paragraph">
      <style:paragraph-properties fo:text-align="justify" fo:margin-top="0.0833in" fo:text-indent="0.984in"/>
    </style:style>
    <style:style style:name="T6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63" style:parent-style-name="StandardWW" style:family="paragraph">
      <style:paragraph-properties fo:text-align="justify" fo:margin-top="0.0833in" fo:text-indent="0.984in">
        <style:tab-stops>
          <style:tab-stop style:type="left" style:position="0.7916in"/>
        </style:tab-stops>
      </style:paragraph-properties>
    </style:style>
    <style:style style:name="T6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65" style:parent-style-name="Fonteparág.padrão" style:family="text">
      <style:text-properties style:font-name="Verdana" style:font-name-complex="Verdana" fo:color="#0000FF" fo:font-size="11pt" style:font-size-asian="11pt" style:font-size-complex="11pt"/>
    </style:style>
    <style:style style:name="P66" style:parent-style-name="StandardWW" style:family="paragraph">
      <style:paragraph-properties fo:text-align="justify" fo:margin-top="0.0833in" fo:text-indent="0.984in"/>
    </style:style>
    <style:style style:name="T6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70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P71" style:parent-style-name="StandardWW" style:family="paragraph">
      <style:paragraph-properties fo:text-align="justify" fo:margin-top="0.0833in" fo:text-indent="0.984in"/>
    </style:style>
    <style:style style:name="T7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73" style:parent-style-name="StandardWW" style:family="paragraph">
      <style:paragraph-properties fo:text-align="justify" fo:margin-top="0.0833in" fo:text-indent="0.984in"/>
    </style:style>
    <style:style style:name="T7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75" style:parent-style-name="StandardWW" style:family="paragraph">
      <style:paragraph-properties fo:text-align="justify" fo:margin-top="0.0833in" fo:text-indent="0.984in"/>
    </style:style>
    <style:style style:name="T7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8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P79" style:parent-style-name="StandardWW" style:family="paragraph">
      <style:paragraph-properties fo:text-align="justify" fo:margin-top="0.0833in" fo:text-indent="0.984in"/>
    </style:style>
    <style:style style:name="T8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82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T83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P84" style:parent-style-name="StandardWW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85" style:parent-style-name="StandardWW" style:family="paragraph">
      <style:paragraph-properties fo:text-align="justify" fo:margin-top="0.0833in" fo:text-indent="0.984in"/>
    </style:style>
    <style:style style:name="T8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87" style:parent-style-name="StandardWW" style:family="paragraph">
      <style:paragraph-properties fo:text-align="justify" fo:margin-top="0.0833in" fo:text-indent="0.984in"/>
    </style:style>
    <style:style style:name="T8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89" style:parent-style-name="StandardWW" style:family="paragraph">
      <style:paragraph-properties fo:text-align="justify" fo:margin-top="0.0833in" fo:text-indent="0.984in"/>
    </style:style>
    <style:style style:name="T9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9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92" style:parent-style-name="StandardWW" style:family="paragraph">
      <style:paragraph-properties fo:text-align="justify" fo:margin-top="0.0833in" fo:text-indent="0.984in"/>
    </style:style>
    <style:style style:name="T9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95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P96" style:parent-style-name="StandardWW" style:family="paragraph">
      <style:paragraph-properties fo:text-align="justify" fo:margin-top="0.0833in" fo:text-indent="0.984in"/>
    </style:style>
    <style:style style:name="T9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98" style:parent-style-name="StandardWW" style:family="paragraph">
      <style:paragraph-properties fo:text-align="justify" fo:margin-top="0.0833in" fo:text-indent="0.984in"/>
    </style:style>
    <style:style style:name="T9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0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01" style:parent-style-name="StandardWW" style:family="paragraph">
      <style:paragraph-properties fo:text-align="justify" fo:margin-top="0.0833in" fo:text-indent="0.984in"/>
    </style:style>
    <style:style style:name="T10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03" style:parent-style-name="StandardWW" style:family="paragraph">
      <style:paragraph-properties fo:text-align="justify" fo:margin-top="0.0833in" fo:text-indent="0.984in"/>
    </style:style>
    <style:style style:name="T10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05" style:parent-style-name="StandardWW" style:family="paragraph">
      <style:paragraph-properties fo:text-align="justify" fo:margin-top="0.0833in" fo:text-indent="0.984in"/>
    </style:style>
    <style:style style:name="T10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07" style:parent-style-name="StandardWW" style:family="paragraph">
      <style:paragraph-properties fo:text-align="justify" fo:margin-top="0.0833in" fo:text-indent="0.984in"/>
    </style:style>
    <style:style style:name="T10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11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P112" style:parent-style-name="Standard" style:family="paragraph">
      <style:paragraph-properties fo:text-align="justify" fo:margin-left="0.9847in">
        <style:tab-stops/>
      </style:paragraph-properties>
    </style:style>
    <style:style style:name="T11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14" style:parent-style-name="StandardWW" style:family="paragraph">
      <style:paragraph-properties fo:text-align="justify" fo:margin-top="0.0833in" fo:text-indent="0.984in"/>
    </style:style>
    <style:style style:name="T11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17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P118" style:parent-style-name="Standard" style:family="paragraph">
      <style:paragraph-properties fo:text-align="justify" fo:margin-left="0.9847in">
        <style:tab-stops/>
      </style:paragraph-properties>
    </style:style>
    <style:style style:name="T11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2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21" style:parent-style-name="StandardWW" style:family="paragraph">
      <style:paragraph-properties fo:text-align="justify" fo:margin-top="0.0833in" fo:text-indent="0.984in"/>
    </style:style>
    <style:style style:name="T12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2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24" style:parent-style-name="StandardWW" style:family="paragraph">
      <style:paragraph-properties fo:text-align="justify" fo:margin-top="0.0833in" fo:text-indent="0.9847in"/>
    </style:style>
    <style:style style:name="T12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2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27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P128" style:parent-style-name="StandardWW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129" style:parent-style-name="StandardWW" style:family="paragraph">
      <style:paragraph-properties fo:widows="0" fo:orphans="0" fo:text-align="justify" fo:text-indent="0.984in"/>
    </style:style>
    <style:style style:name="T13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3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32" style:parent-style-name="StandardWW" style:family="paragraph">
      <style:paragraph-properties fo:text-align="justify" fo:margin-top="0.0833in" fo:text-indent="0.984in"/>
    </style:style>
    <style:style style:name="T13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36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P137" style:parent-style-name="StandardWW" style:family="paragraph">
      <style:paragraph-properties fo:text-align="justify" fo:margin-top="0.0833in" fo:text-indent="1in"/>
    </style:style>
    <style:style style:name="P138" style:parent-style-name="StandardWW" style:family="paragraph">
      <style:paragraph-properties fo:text-align="justify" fo:margin-top="0.0833in" fo:text-indent="0.984in"/>
    </style:style>
    <style:style style:name="T139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40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41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142" style:parent-style-name="Normal20" style:family="paragraph">
      <style:paragraph-properties fo:widows="0" fo:orphans="0" fo:text-align="justify" fo:text-indent="0.984in"/>
    </style:style>
    <style:style style:name="P143" style:parent-style-name="Normal20" style:family="paragraph">
      <style:paragraph-properties fo:widows="0" fo:orphans="0" fo:text-align="justify" fo:text-indent="0.984in"/>
    </style:style>
    <style:style style:name="P144" style:parent-style-name="StandardWW" style:family="paragraph">
      <style:paragraph-properties fo:widows="0" fo:orphans="0" fo:text-align="center" fo:margin-top="0.0833in"/>
    </style:style>
    <style:style style:name="T14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146" style:parent-style-name="StandardWW" style:family="paragraph">
      <style:paragraph-properties fo:widows="0" fo:orphans="0" fo:text-align="center" fo:margin-top="0.0833in"/>
    </style:style>
    <style:style style:name="T147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148" style:parent-style-name="StandardWW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149" style:parent-style-name="StandardWW" style:family="paragraph">
      <style:paragraph-properties fo:text-align="justify" fo:margin-top="0.0833in" fo:margin-right="0.0826in" fo:text-indent="0.984in"/>
    </style:style>
    <style:style style:name="T15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T15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53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5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55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156" style:parent-style-name="StandardWW" style:family="paragraph">
      <style:paragraph-properties fo:text-align="justify" fo:margin-top="0.0833in" fo:text-indent="0.984in"/>
    </style:style>
    <style:style style:name="T157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58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5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60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161" style:parent-style-name="StandardWW" style:family="paragraph">
      <style:paragraph-properties fo:text-align="justify" fo:margin-top="0.0833in" fo:text-indent="0.984in"/>
    </style:style>
    <style:style style:name="T162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6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64" style:parent-style-name="StandardWW" style:family="paragraph">
      <style:paragraph-properties fo:text-align="justify" fo:margin-top="0.0833in" fo:text-indent="0.984in"/>
    </style:style>
    <style:style style:name="T16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66" style:parent-style-name="StandardWW" style:family="paragraph">
      <style:paragraph-properties fo:text-align="justify" fo:margin-top="0.0833in"/>
    </style:style>
    <style:style style:name="T16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6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69" style:parent-style-name="StandardWW" style:family="paragraph">
      <style:paragraph-properties fo:text-align="justify" fo:margin-top="0.0833in"/>
    </style:style>
    <style:style style:name="T17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71" style:parent-style-name="StandardWW" style:family="paragraph">
      <style:paragraph-properties fo:text-align="justify" fo:margin-top="0.0833in"/>
    </style:style>
    <style:style style:name="T17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73" style:parent-style-name="StandardWW" style:family="paragraph">
      <style:paragraph-properties fo:text-align="justify" fo:margin-top="0.0833in"/>
    </style:style>
    <style:style style:name="T17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75" style:parent-style-name="StandardWW" style:family="paragraph">
      <style:paragraph-properties fo:text-align="justify" fo:margin-top="0.0833in"/>
    </style:style>
    <style:style style:name="T17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77" style:parent-style-name="StandardWW" style:family="paragraph">
      <style:paragraph-properties fo:text-align="justify" fo:margin-top="0.0833in"/>
    </style:style>
    <style:style style:name="T17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79" style:parent-style-name="StandardWW" style:family="paragraph">
      <style:paragraph-properties fo:text-align="justify" fo:margin-top="0.0833in"/>
    </style:style>
    <style:style style:name="T18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8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82" style:parent-style-name="StandardWW" style:family="paragraph">
      <style:paragraph-properties fo:text-align="justify" fo:margin-top="0.0833in"/>
    </style:style>
    <style:style style:name="T18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84" style:parent-style-name="StandardWW" style:family="paragraph">
      <style:paragraph-properties fo:text-align="justify" fo:margin-top="0.0833in"/>
    </style:style>
    <style:style style:name="T18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86" style:parent-style-name="StandardWW" style:family="paragraph">
      <style:paragraph-properties fo:text-align="justify" fo:margin-top="0.0833in"/>
    </style:style>
    <style:style style:name="T18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88" style:parent-style-name="StandardWW" style:family="paragraph">
      <style:paragraph-properties fo:text-align="justify" fo:margin-top="0.0833in" fo:text-indent="0.7875in"/>
    </style:style>
    <style:style style:name="T189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90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91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P192" style:parent-style-name="ParágrafodaLista" style:family="paragraph">
      <style:paragraph-properties fo:text-align="justify"/>
      <style:text-properties style:font-name-complex="Calibri" fo:font-style="italic" style:font-style-asian="italic"/>
    </style:style>
    <style:style style:name="P193" style:parent-style-name="ParágrafodaLista" style:family="paragraph">
      <style:paragraph-properties fo:text-align="justify"/>
      <style:text-properties style:font-name-complex="Calibri" fo:font-style="italic" style:font-style-asian="italic"/>
    </style:style>
    <style:style style:name="P194" style:parent-style-name="StandardWW" style:family="paragraph">
      <style:paragraph-properties fo:text-align="justify" fo:margin-top="0.0833in" fo:text-indent="0.7875in"/>
    </style:style>
    <style:style style:name="T195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96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19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9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99" style:parent-style-name="Fonteparág.padrão" style:family="text">
      <style:text-properties style:font-name-complex="Calibri" fo:font-style="italic" style:font-style-asian="italic"/>
    </style:style>
    <style:style style:name="T200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201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P202" style:parent-style-name="ParágrafodaLista" style:family="paragraph">
      <style:paragraph-properties fo:text-align="justify"/>
      <style:text-properties style:font-name-complex="Calibri" fo:font-style="italic" style:font-style-asian="italic"/>
    </style:style>
    <style:style style:name="P203" style:parent-style-name="StandardWW" style:family="paragraph">
      <style:paragraph-properties fo:widows="0" fo:orphans="0" fo:text-align="justify" fo:text-indent="0.984in"/>
      <style:text-properties style:font-name="Verdana" style:font-name-complex="Verdana" fo:font-weight="bold" style:font-weight-asian="bold" fo:color="#0000FF" fo:font-size="11pt" style:font-size-asian="11pt" style:font-size-complex="11pt"/>
    </style:style>
    <style:style style:name="P204" style:parent-style-name="StandardWW" style:family="paragraph">
      <style:paragraph-properties fo:widows="0" fo:orphans="0" fo:text-align="justify" fo:text-indent="0.984in"/>
    </style:style>
    <style:style style:name="T20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07" style:parent-style-name="StandardWW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208" style:parent-style-name="StandardWW" style:family="paragraph">
      <style:paragraph-properties fo:widows="0" fo:orphans="0" fo:text-align="justify" fo:text-indent="0.984in"/>
    </style:style>
    <style:style style:name="T20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1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11" style:parent-style-name="StandardWW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212" style:parent-style-name="StandardWW" style:family="paragraph">
      <style:paragraph-properties fo:widows="0" fo:orphans="0" fo:text-align="justify" fo:text-indent="0.984in"/>
    </style:style>
    <style:style style:name="T21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14" style:parent-style-name="StandardWW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215" style:parent-style-name="StandardWW" style:family="paragraph">
      <style:paragraph-properties fo:widows="0" fo:orphans="0" fo:text-align="justify" fo:text-indent="0.984in"/>
    </style:style>
    <style:style style:name="T21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17" style:parent-style-name="StandardWW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218" style:parent-style-name="StandardWW" style:family="paragraph">
      <style:paragraph-properties fo:widows="0" fo:orphans="0" fo:text-align="justify" fo:text-indent="0.984in"/>
    </style:style>
    <style:style style:name="T21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20" style:parent-style-name="StandardWW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221" style:parent-style-name="StandardWW" style:family="paragraph">
      <style:paragraph-properties fo:widows="0" fo:orphans="0" fo:text-align="justify" fo:text-indent="0.984in"/>
    </style:style>
    <style:style style:name="T22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23" style:parent-style-name="StandardWW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224" style:parent-style-name="StandardWW" style:family="paragraph">
      <style:paragraph-properties fo:widows="0" fo:orphans="0" fo:text-align="justify" fo:text-indent="0.984in"/>
    </style:style>
    <style:style style:name="T22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2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27" style:parent-style-name="StandardWW" style:family="paragraph">
      <style:paragraph-properties fo:widows="0" fo:orphans="0" fo:text-align="justify" fo:text-indent="0.984in"/>
      <style:text-properties style:font-name="Verdana" style:font-name-complex="Verdana" fo:font-size="11pt" style:font-size-asian="11pt" style:font-size-complex="11pt"/>
    </style:style>
    <style:style style:name="P228" style:parent-style-name="StandardWW" style:family="paragraph">
      <style:paragraph-properties fo:widows="0" fo:orphans="0" fo:text-align="justify" fo:text-indent="0.984in"/>
    </style:style>
    <style:style style:name="T22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30" style:parent-style-name="StandardWW" style:family="paragraph">
      <style:paragraph-properties fo:text-align="justify" fo:margin-top="0.0833in" fo:margin-left="0.5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31" style:parent-style-name="StandardWW" style:family="paragraph">
      <style:paragraph-properties fo:text-align="justify" fo:margin-top="0.0833in" fo:text-indent="0.7875in"/>
    </style:style>
    <style:style style:name="T23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3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34" style:parent-style-name="Fonteparág.padrão" style:family="text">
      <style:text-properties style:font-name-complex="Calibri" fo:font-style="italic" style:font-style-asian="italic"/>
    </style:style>
    <style:style style:name="T235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P236" style:parent-style-name="Standard" style:family="paragraph">
      <style:paragraph-properties fo:text-align="justify" fo:margin-left="0.9847in">
        <style:tab-stops/>
      </style:paragraph-properties>
      <style:text-properties style:font-name-complex="Calibri" fo:font-style="italic" style:font-style-asian="italic"/>
    </style:style>
    <style:style style:name="P237" style:parent-style-name="StandardWW" style:family="paragraph">
      <style:paragraph-properties fo:text-align="justify" fo:margin-top="0.0833in"/>
      <style:text-properties style:font-name="Verdana" style:font-name-complex="Verdana" fo:font-size="11pt" style:font-size-asian="11pt" style:font-size-complex="11pt"/>
    </style:style>
    <style:style style:name="P238" style:parent-style-name="StandardWW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39" style:parent-style-name="StandardWW" style:family="paragraph">
      <style:paragraph-properties fo:widows="0" fo:orphans="0" fo:text-align="center" fo:margin-top="0.0833in"/>
    </style:style>
    <style:style style:name="T24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241" style:parent-style-name="StandardWW" style:family="paragraph">
      <style:paragraph-properties fo:widows="0" fo:orphans="0" fo:text-align="center" fo:margin-top="0.0833in"/>
    </style:style>
    <style:style style:name="T242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243" style:parent-style-name="StandardWW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44" style:parent-style-name="StandardWW" style:family="paragraph">
      <style:paragraph-properties fo:widows="0" fo:orphans="0" fo:text-align="justify" fo:margin-top="0.0833in" fo:text-indent="0.984in">
        <style:tab-stops>
          <style:tab-stop style:type="left" style:position="0in"/>
        </style:tab-stops>
      </style:paragraph-properties>
    </style:style>
    <style:style style:name="T24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4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48" style:parent-style-name="StandardWW" style:family="paragraph">
      <style:paragraph-properties fo:text-align="justify" fo:margin-top="0.0833in" fo:text-indent="0.984in"/>
    </style:style>
    <style:style style:name="T24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50" style:parent-style-name="StandardWW" style:family="paragraph">
      <style:paragraph-properties fo:text-align="justify" fo:margin-top="0.0833in" fo:text-indent="0.984in"/>
    </style:style>
    <style:style style:name="T25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52" style:parent-style-name="StandardWW" style:family="paragraph">
      <style:paragraph-properties fo:text-align="justify" fo:margin-top="0.0833in" fo:text-indent="0.984in"/>
    </style:style>
    <style:style style:name="T25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54" style:parent-style-name="StandardWW" style:family="paragraph">
      <style:paragraph-properties fo:text-align="justify" fo:margin-top="0.0833in" fo:text-indent="0.984in"/>
    </style:style>
    <style:style style:name="T25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5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57" style:parent-style-name="StandardWW" style:family="paragraph">
      <style:paragraph-properties fo:text-align="justify" fo:margin-top="0.0833in" fo:text-indent="0.984in"/>
    </style:style>
    <style:style style:name="T25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59" style:parent-style-name="StandardWW" style:family="paragraph">
      <style:paragraph-properties fo:text-align="justify" fo:margin-top="0.0833in" fo:text-indent="0.984in"/>
    </style:style>
    <style:style style:name="T26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61" style:parent-style-name="StandardWW" style:family="paragraph">
      <style:paragraph-properties fo:text-align="justify" fo:margin-top="0.0833in" fo:text-indent="0.984in"/>
    </style:style>
    <style:style style:name="T26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6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64" style:parent-style-name="StandardWW" style:family="paragraph">
      <style:paragraph-properties fo:text-align="justify" fo:margin-top="0.0833in" fo:text-indent="0.984in"/>
    </style:style>
    <style:style style:name="T26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6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67" style:parent-style-name="StandardWW" style:family="paragraph">
      <style:paragraph-properties fo:text-align="justify" fo:margin-top="0.0833in" fo:text-indent="0.984in"/>
    </style:style>
    <style:style style:name="T26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69" style:parent-style-name="StandardWW" style:family="paragraph">
      <style:paragraph-properties fo:text-align="justify" fo:margin-top="0.0833in" fo:text-indent="0.984in"/>
    </style:style>
    <style:style style:name="T27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71" style:parent-style-name="StandardWW" style:family="paragraph">
      <style:paragraph-properties fo:text-align="justify" fo:margin-top="0.0833in" fo:text-indent="0.984in"/>
    </style:style>
    <style:style style:name="T27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73" style:parent-style-name="StandardWW" style:family="paragraph">
      <style:paragraph-properties fo:text-align="justify" fo:margin-top="0.0833in" fo:text-indent="0.984in"/>
    </style:style>
    <style:style style:name="T27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7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76" style:parent-style-name="StandardWW" style:family="paragraph">
      <style:paragraph-properties fo:text-align="justify" fo:margin-top="0.0833in" fo:text-indent="0.984in"/>
    </style:style>
    <style:style style:name="T27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7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79" style:parent-style-name="StandardWW" style:family="paragraph">
      <style:paragraph-properties fo:text-align="justify" fo:margin-top="0.0833in" fo:text-indent="0.984in"/>
    </style:style>
    <style:style style:name="T28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81" style:parent-style-name="StandardWW" style:family="paragraph">
      <style:paragraph-properties fo:text-align="justify" fo:margin-top="0.0833in" fo:text-indent="0.984in"/>
    </style:style>
    <style:style style:name="T28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8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84" style:parent-style-name="StandardWW" style:family="paragraph">
      <style:paragraph-properties fo:text-align="justify" fo:margin-top="0.0833in" fo:text-indent="0.984in"/>
    </style:style>
    <style:style style:name="T28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286" style:parent-style-name="StandardWW" style:family="paragraph">
      <style:paragraph-properties fo:text-align="justify" fo:margin-top="0.0833in" fo:text-indent="0.984in"/>
    </style:style>
    <style:style style:name="P287" style:parent-style-name="StandardWW" style:family="paragraph">
      <style:paragraph-properties fo:text-align="center" fo:margin-top="0.0833in"/>
    </style:style>
    <style:style style:name="T28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290" style:parent-style-name="StandardWW" style:family="paragraph">
      <style:paragraph-properties fo:text-align="center" fo:margin-top="0.0833in"/>
    </style:style>
    <style:style style:name="T29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292" style:parent-style-name="StandardWW" style:family="paragraph">
      <style:paragraph-properties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293" style:parent-style-name="StandardWW" style:family="paragraph">
      <style:paragraph-properties fo:text-align="justify" fo:margin-top="0.0833in" fo:text-indent="0.984in"/>
    </style:style>
    <style:style style:name="T294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96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29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298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29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00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301" style:parent-style-name="StandardWW" style:family="paragraph">
      <style:paragraph-properties fo:text-align="justify" fo:margin-top="0.0833in" fo:text-indent="0.984in"/>
    </style:style>
    <style:style style:name="T30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0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04" style:parent-style-name="StandardWW" style:family="paragraph">
      <style:paragraph-properties fo:text-align="justify" fo:margin-top="0.0833in" fo:text-indent="0.984in"/>
    </style:style>
    <style:style style:name="T30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06" style:parent-style-name="StandardWW" style:family="paragraph">
      <style:paragraph-properties fo:text-align="justify" fo:margin-top="0.0833in" fo:text-indent="0.984in"/>
    </style:style>
    <style:style style:name="T30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0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09" style:parent-style-name="StandardWW" style:family="paragraph">
      <style:paragraph-properties fo:text-align="justify" fo:margin-top="0.0833in" fo:text-indent="0.984in"/>
    </style:style>
    <style:style style:name="T31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1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12" style:parent-style-name="StandardWW" style:family="paragraph">
      <style:paragraph-properties fo:text-align="justify" fo:margin-top="0.0833in" fo:text-indent="0.984in"/>
    </style:style>
    <style:style style:name="T313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1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1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17" style:parent-style-name="StandardWW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318" style:parent-style-name="StandardWW" style:family="paragraph">
      <style:paragraph-properties fo:text-align="center" fo:margin-top="0.0833in"/>
    </style:style>
    <style:style style:name="T319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20" style:parent-style-name="StandardWW" style:family="paragraph">
      <style:paragraph-properties fo:text-align="center" fo:margin-top="0.0833in"/>
    </style:style>
    <style:style style:name="T32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 fo:background-color="#FFFFFF"/>
    </style:style>
    <style:style style:name="P323" style:parent-style-name="StandardWW" style:family="paragraph">
      <style:paragraph-properties fo:text-align="center" fo:margin-top="0.0833in" fo:text-indent="0.984in"/>
      <style:text-properties style:font-name="Verdana" style:font-name-complex="Verdana" fo:font-weight="bold" style:font-weight-asian="bold" fo:color="#FF0000" fo:font-size="11pt" style:font-size-asian="11pt" style:font-size-complex="11pt"/>
    </style:style>
    <style:style style:name="P324" style:parent-style-name="StandardWW" style:family="paragraph">
      <style:paragraph-properties fo:text-align="justify" fo:margin-top="0.0833in" fo:margin-right="0.0034in" fo:text-indent="0.984in"/>
    </style:style>
    <style:style style:name="T32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27" style:parent-style-name="StandardWW" style:family="paragraph">
      <style:paragraph-properties fo:text-align="justify" fo:margin-top="0.0833in" fo:margin-right="0.0034in" fo:text-indent="0.984in"/>
    </style:style>
    <style:style style:name="T32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29" style:parent-style-name="StandardWW" style:family="paragraph">
      <style:paragraph-properties fo:text-align="justify" fo:margin-top="0.0833in" fo:margin-right="0.0034in" fo:text-indent="0.984in"/>
    </style:style>
    <style:style style:name="T33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3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32" style:parent-style-name="StandardWW" style:family="paragraph">
      <style:paragraph-properties fo:text-align="justify" fo:margin-top="0.0833in" fo:margin-right="0.0034in" fo:text-indent="0.984in"/>
    </style:style>
    <style:style style:name="T33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34" style:parent-style-name="StandardWW" style:family="paragraph">
      <style:paragraph-properties fo:text-align="justify" fo:margin-top="0.0833in" fo:margin-right="0.0034in" fo:text-indent="0.984in"/>
    </style:style>
    <style:style style:name="T33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36" style:parent-style-name="StandardWW" style:family="paragraph">
      <style:paragraph-properties fo:text-align="justify" fo:margin-top="0.0833in" fo:margin-right="0.0034in" fo:text-indent="0.984in"/>
    </style:style>
    <style:style style:name="T33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38" style:parent-style-name="StandardWW" style:family="paragraph">
      <style:paragraph-properties fo:text-align="justify" fo:margin-top="0.0833in" fo:margin-right="0.0034in" fo:text-indent="0.984in"/>
    </style:style>
    <style:style style:name="T33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40" style:parent-style-name="StandardWW" style:family="paragraph">
      <style:paragraph-properties fo:text-align="justify" fo:margin-top="0.0833in" fo:margin-right="0.0034in" fo:text-indent="0.984in"/>
    </style:style>
    <style:style style:name="T34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42" style:parent-style-name="StandardWW" style:family="paragraph">
      <style:paragraph-properties fo:text-align="justify" fo:margin-top="0.0833in" fo:margin-right="0.0034in" fo:text-indent="0.984in"/>
    </style:style>
    <style:style style:name="T34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44" style:parent-style-name="StandardWW" style:family="paragraph">
      <style:paragraph-properties fo:text-align="justify" fo:margin-top="0.0833in" fo:margin-right="0.0034in" fo:text-indent="0.984in"/>
      <style:text-properties style:font-name="Verdana" style:font-name-complex="Verdana" fo:font-size="11pt" style:font-size-asian="11pt" style:font-size-complex="11pt"/>
    </style:style>
    <style:style style:name="P345" style:parent-style-name="StandardWW" style:family="paragraph">
      <style:paragraph-properties fo:text-align="center" fo:margin-top="0.0833in"/>
    </style:style>
    <style:style style:name="T346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47" style:parent-style-name="StandardWW" style:family="paragraph">
      <style:paragraph-properties fo:text-align="center" fo:margin-top="0.0833in"/>
    </style:style>
    <style:style style:name="T34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50" style:parent-style-name="StandardWW" style:family="paragraph">
      <style:paragraph-properties fo:text-align="justify" fo:margin-top="0.0833in" fo:margin-right="0.0034in" fo:text-indent="1in"/>
    </style:style>
    <style:style style:name="T35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53" style:parent-style-name="StandardWW" style:family="paragraph">
      <style:paragraph-properties fo:text-align="justify" fo:margin-top="0.0833in" fo:margin-right="0.0034in" fo:text-indent="0.984in"/>
    </style:style>
    <style:style style:name="T354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5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57" style:parent-style-name="StandardWW" style:family="paragraph">
      <style:paragraph-properties fo:text-align="justify" fo:margin-top="0.0833in" fo:margin-right="0.0034in" fo:text-indent="0.984in"/>
    </style:style>
    <style:style style:name="T35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59" style:parent-style-name="StandardWW" style:family="paragraph">
      <style:paragraph-properties fo:text-align="justify" fo:margin-top="0.0833in" fo:margin-right="0.0034in" fo:text-indent="0.984in"/>
    </style:style>
    <style:style style:name="T36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61" style:parent-style-name="StandardWW" style:family="paragraph">
      <style:paragraph-properties fo:widows="0" fo:orphans="0" fo:text-align="center" fo:margin-top="0.0833in" fo:text-indent="0.984in"/>
      <style:text-properties style:font-name="Verdana" style:font-name-complex="Verdana" fo:font-weight="bold" style:font-weight-asian="bold" fo:color="#FF0000" fo:font-size="11pt" style:font-size-asian="11pt" style:font-size-complex="11pt"/>
    </style:style>
    <style:style style:name="P362" style:parent-style-name="StandardWW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363" style:parent-style-name="StandardWW" style:family="paragraph">
      <style:paragraph-properties fo:widows="0" fo:orphans="0" fo:text-align="center" fo:margin-top="0.0833in"/>
      <style:text-properties style:font-name="Verdana" style:font-name-complex="Verdana" fo:font-weight="bold" style:font-weight-asian="bold" fo:font-size="11pt" style:font-size-asian="11pt" style:font-size-complex="11pt"/>
    </style:style>
    <style:style style:name="P364" style:parent-style-name="StandardWW" style:family="paragraph">
      <style:paragraph-properties fo:widows="0" fo:orphans="0" fo:text-align="center" fo:margin-top="0.0833in"/>
    </style:style>
    <style:style style:name="T36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66" style:parent-style-name="StandardWW" style:family="paragraph">
      <style:paragraph-properties fo:widows="0" fo:orphans="0" fo:text-align="center" fo:margin-top="0.0833in"/>
    </style:style>
    <style:style style:name="T367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68" style:parent-style-name="StandardWW" style:family="paragraph">
      <style:paragraph-properties fo:widows="0" fo:orphans="0" fo:text-align="center" fo:margin-top="0.0833in" fo:text-indent="0.984in"/>
      <style:text-properties style:font-name="Verdana" style:font-name-complex="Verdana" fo:font-weight="bold" style:font-weight-asian="bold" fo:font-size="11pt" style:font-size-asian="11pt" style:font-size-complex="11pt"/>
    </style:style>
    <style:style style:name="P369" style:parent-style-name="StandardWW" style:family="paragraph">
      <style:paragraph-properties fo:text-align="justify" fo:margin-top="0.0833in" fo:text-indent="0.984in"/>
    </style:style>
    <style:style style:name="T37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72" style:parent-style-name="StandardWW" style:family="paragraph">
      <style:paragraph-properties fo:text-align="justify" fo:margin-top="0.0833in" fo:text-indent="0.984in"/>
    </style:style>
    <style:style style:name="T37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74" style:parent-style-name="Fonteparág.padrão" style:family="text">
      <style:text-properties style:font-name="Verdana" style:font-name-complex="Verdana" style:font-weight-complex="bold" fo:font-style="italic" style:font-style-asian="italic" style:font-style-complex="italic" fo:font-size="11pt" style:font-size-asian="11pt" style:font-size-complex="11pt"/>
    </style:style>
    <style:style style:name="T37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7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7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78" style:parent-style-name="StandardWW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379" style:parent-style-name="StandardWW" style:family="paragraph">
      <style:paragraph-properties fo:widows="0" fo:orphans="0" fo:margin-top="0.0833in" fo:text-indent="2.625in"/>
    </style:style>
    <style:style style:name="T38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81" style:parent-style-name="StandardWW" style:family="paragraph">
      <style:paragraph-properties fo:widows="0" fo:orphans="0" fo:margin-top="0.0833in" fo:text-indent="1in"/>
    </style:style>
    <style:style style:name="T382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83" style:parent-style-name="StandardWW" style:family="paragraph">
      <style:paragraph-properties fo:text-align="justify" fo:margin-top="0.0833in" fo:text-indent="0.984in"/>
    </style:style>
    <style:style style:name="T384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88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T389" style:parent-style-name="Fonteparág.padrão" style:family="text">
      <style:text-properties style:font-name="Verdana" style:font-name-complex="Verdana" fo:font-style="italic" style:font-style-asian="italic" fo:color="#0070C0" fo:font-size="11pt" style:font-size-asian="11pt" style:font-size-complex="11pt"/>
    </style:style>
    <style:style style:name="P390" style:parent-style-name="StandardWW" style:family="paragraph">
      <style:paragraph-properties fo:widows="0" fo:orphans="0" fo:text-align="justify" fo:margin-top="0.0833in" fo:text-indent="0.984in"/>
    </style:style>
    <style:style style:name="T391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9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94" style:parent-style-name="StandardWW" style:family="paragraph">
      <style:paragraph-properties fo:widows="0" fo:orphans="0" fo:text-align="justify" fo:margin-top="0.0833in" fo:text-indent="0.984in"/>
    </style:style>
    <style:style style:name="T395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9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398" style:parent-style-name="StandardWW" style:family="paragraph">
      <style:paragraph-properties fo:text-align="justify" fo:margin-top="0.0833in" fo:text-indent="0.984in"/>
    </style:style>
    <style:style style:name="T399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Roboto" style:font-name-complex="Roboto" fo:font-size="10.5pt" style:font-size-asian="10.5pt" style:font-size-complex="10.5pt" fo:background-color="#FFFFFF"/>
    </style:style>
    <style:style style:name="T40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40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403" style:parent-style-name="StandardWW" style:family="paragraph">
      <style:paragraph-properties fo:text-align="justify" fo:margin-top="0.0833in" fo:text-indent="0.984in"/>
    </style:style>
    <style:style style:name="T404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Roboto" style:font-name-complex="Roboto" fo:font-size="10.5pt" style:font-size-asian="10.5pt" style:font-size-complex="10.5pt" fo:background-color="#FFFFFF"/>
    </style:style>
    <style:style style:name="T406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407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408" style:parent-style-name="StandardWW" style:family="paragraph">
      <style:paragraph-properties fo:text-align="justify" fo:margin-top="0.0833in" fo:text-indent="0.984in"/>
    </style:style>
    <style:style style:name="T409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P411" style:parent-style-name="StandardWW" style:family="paragraph">
      <style:paragraph-properties fo:text-align="justify" fo:margin-top="0.0833in" fo:text-indent="0.984in"/>
    </style:style>
    <style:style style:name="T412" style:parent-style-name="Fonteparág.padrão" style:family="text">
      <style:text-properties style:font-name="Verdana" style:font-name-complex="Verdana" fo:font-size="11pt" style:font-size-asian="11pt" style:font-size-complex="11pt" fo:background-color="#FFFFFF"/>
    </style:style>
    <style:style style:name="T41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414" style:parent-style-name="StandardWW" style:family="paragraph">
      <style:paragraph-properties fo:text-align="justify" fo:margin-top="0.0833in" fo:text-indent="0.984in"/>
    </style:style>
    <style:style style:name="T41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416" style:parent-style-name="StandardWW" style:family="paragraph">
      <style:paragraph-properties fo:text-align="justify" fo:margin-top="0.0833in" fo:text-indent="0.984in"/>
      <style:text-properties style:font-name="Verdana" style:font-name-complex="Verdana" fo:font-size="11pt" style:font-size-asian="11pt" style:font-size-complex="11pt"/>
    </style:style>
    <style:style style:name="P417" style:parent-style-name="StandardWW" style:family="paragraph">
      <style:paragraph-properties fo:text-align="justify" fo:margin-top="0.0833in" fo:text-indent="0.984in"/>
    </style:style>
    <style:style style:name="T418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420" style:parent-style-name="StandardWW" style:family="paragraph">
      <style:paragraph-properties fo:text-align="justify" fo:margin-top="0.0833in" fo:text-indent="1in"/>
    </style:style>
    <style:style style:name="T421" style:parent-style-name="Fonteparág.padrão" style:family="text"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422" style:parent-style-name="StandardWW" style:family="paragraph">
      <style:paragraph-properties fo:text-align="justify" fo:margin-top="0.0833in" fo:text-indent="1in"/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423" style:parent-style-name="StandardWW" style:family="paragraph">
      <style:paragraph-properties fo:text-align="justify" fo:margin-top="0.0833in" fo:text-indent="0.984in"/>
    </style:style>
    <style:style style:name="T424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T425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426" style:parent-style-name="Fonteparág.padrão" style:family="text">
      <style:text-properties style:font-name="Verdana" style:font-name-complex="Verdana" fo:color="#000000" fo:font-size="11pt" style:font-size-asian="11pt" style:font-size-complex="11pt"/>
    </style:style>
    <style:style style:name="P427" style:parent-style-name="StandardWW" style:family="paragraph">
      <style:paragraph-properties fo:text-align="justify" fo:margin-top="0.1666in" fo:line-height="115%" fo:text-indent="0.984in"/>
    </style:style>
    <style:style style:name="T428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T429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P430" style:parent-style-name="StandardWW" style:family="paragraph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T431" style:parent-style-name="Fonteparág.padrão" style:family="text">
      <style:text-properties style:font-name="Verdana" style:font-name-complex="Verdana" fo:color="#0070C0" fo:font-size="11pt" style:font-size-asian="11pt" style:font-size-complex="11pt"/>
    </style:style>
    <style:style style:name="P432" style:parent-style-name="StandardWW" style:family="paragraph">
      <style:text-properties style:font-name="Verdana" style:font-name-complex="Verdana" fo:color="#0070C0" fo:font-size="11pt" style:font-size-asian="11pt" style:font-size-complex="11pt"/>
    </style:style>
    <style:style style:name="T433" style:parent-style-name="Fonteparág.padrão" style:family="text">
      <style:text-properties style:font-name="Verdana" style:font-name-complex="Verdana" fo:color="#0070C0" fo:font-size="11pt" style:font-size-asian="11pt" style:font-size-complex="11pt"/>
    </style:style>
    <style:style style:name="T434" style:parent-style-name="Fonteparág.padrão" style:family="text">
      <style:text-properties style:font-name="Verdana" style:font-name-complex="Verdana" fo:color="#0070C0" fo:font-size="11pt" style:font-size-asian="11pt" style:font-size-complex="11pt"/>
    </style:style>
  </office:automatic-styles>
  <office:body>
    <office:text text:use-soft-page-breaks="true">
      <text:p text:style-name="P1"><text:span text:style-name="T2">ATO TRT6-GP nº 149/2023(*)</text:span></text:p>
      <text:p text:style-name="P3"><text:span text:style-name="T4">Disciplina o Subcomitê de Logística Sustentável (SLS)<text:s/></text:span><text:span text:style-name="T5">no âmbito do Tribunal Regional do Trabalho da 6ª Região.</text:span></text:p>
      <text:p text:style-name="P6"><text:span text:style-name="T7">A DESEMBARGADORA PRESIDENTE DO TRIBUNAL<text:s/></text:span><text:span text:style-name="T8">REGIONAL DO TRABALHO DA SEXTA REGIÃO, no uso das suas atribuições legais e regimentais,</text:span></text:p>
      <text:p text:style-name="P9"><text:span text:style-name="T10">CONSIDERANDO</text:span><text:span text:style-name="T11"><text:s/>o disposto no Ato Conjunto CSJT.TST n.º 24, de 18 de novembro de 2014, que instituiu a Política Nacional de Responsabilidade Socioambiental da Justiça do T</text:span><text:span text:style-name="T12">rabalho (PNRSJT),</text:span></text:p>
      <text:p text:style-name="P13"><text:span text:style-name="T14">CONSIDERANDO</text:span><text:span text:style-name="T15"><text:s/>as recomendações do Plenário do Tribunal de Contas da União, dispostas no Acórdão nº 1.752/2011, que trata das medidas de eficiência e sustentabilidade por meio do uso racional de energia, água e papel adotadas pela Administr</text:span><text:span text:style-name="T16">ação Pública Federal,</text:span></text:p>
      <text:p text:style-name="P17"><text:span text:style-name="T18">CONSIDERANDO</text:span><text:span text:style-name="T19"><text:s/>a Estratégia Nacional do Poder Judiciário para 2021-2026, cujo Macrodesafio “Promoção da Sustentabilidade” requer o aperfeiçoamento de ações que estimulem o uso sustentável de recursos naturais e bens públicos, a redução<text:s/></text:span><text:span text:style-name="T20">do impacto negativo das atividades do órgão no meio ambiente com a adequada gestão dos resíduos gerados, do uso apropriado dos recursos finitos, a promoção das contratações sustentáveis, a gestão sustentável de documentos e a qualidade de vida no ambiente<text:s/></text:span><text:span text:style-name="T21">de trabalho,</text:span></text:p>
      <text:p text:style-name="P22"><text:span text:style-name="T23">CONSIDERANDO</text:span><text:span text:style-name="T24"><text:s/>o<text:s/></text:span><text:span text:style-name="T25">Ato TRT-GP nº 146, de 22 de abril de 2022, que criou a Seção de Sustentabilidade</text:span><text:span text:style-name="T26">, Acessibilidade e Inclusão,</text:span></text:p>
      <text:p text:style-name="P27"><text:span text:style-name="T28">CONSIDERANDO<text:s/></text:span><text:span text:style-name="T29">o Ato TRT6-GP nº 605, de 19 de dezembro de 2022, que aprova o Plano de Logística Sustentável do Tribunal R</text:span><text:span text:style-name="T30">egional do Trabalho da Sexta Região para o período 2022-2026 e dá outras providências,</text:span></text:p>
      <text:p text:style-name="P31"><text:span text:style-name="T32">CONSIDERANDO<text:s/></text:span><text:span text:style-name="T33">a Resolução do Conselho Nacional de Justiça N.º 400, de 16 de junho de 2021, que dispõe sobre a política de sustentabilidade no âmbito do Poder</text:span><text:span text:style-name="T34"><text:s/></text:span><text:span text:style-name="T35">Judiciário,</text:span></text:p>
      <text:p text:style-name="P36"><text:span text:style-name="T37">CONSIDERANDO</text:span><text:span text:style-name="T38">, ainda, a Resolução n. 325, de 11 de fevereiro de 2022, do Conselho Superior da Justiça do Trabalho (CSJT), que institui a Política de Governança dos Colegiados Temáticos da Justiça do Trabalho de primeiro e segundo graus e do próprio Conselho</text:span><text:span text:style-name="T39">,</text:span></text:p>
      <text:p text:style-name="P40"><text:span text:style-name="T41">RESOLVE:</text:span></text:p>
      <text:p text:style-name="P42"><text:span text:style-name="T43">CAPÍTULO I</text:span></text:p>
      <text:p text:style-name="P44"><text:span text:style-name="T45">DO OBJETO</text:span></text:p>
      <text:p text:style-name="P46"/>
      <text:p text:style-name="P47"><text:span text:style-name="T48">Art. 1º<text:s/></text:span><text:span text:style-name="T49">Este Ato disciplina o<text:s/></text:span><text:span text:style-name="T50">Subcomitê</text:span><text:span text:style-name="T51"><text:s/>de Logística Sustentável do Tribunal Regional do Trabalho da 6ª Região (</text:span><text:span text:style-name="T52">S</text:span><text:span text:style-name="T53">LS-TRT6).</text:span></text:p>
      <text:p text:style-name="P54"/>
      <text:p text:style-name="P55"><text:span text:style-name="T56">CAPÍTULO II</text:span></text:p>
      <text:p text:style-name="P57"><text:span text:style-name="T58">DA COMPOSIÇÃO</text:span></text:p>
      <text:p text:style-name="P59"/>
      <text:soft-page-break/>
      <text:p text:style-name="P60"><text:span text:style-name="T61">Art. 2º<text:s/></text:span><text:span text:style-name="T62">O Subcomitê de Logística Sustentável terá a seguinte composição:</text:span></text:p>
      <text:p text:style-name="P63"><text:span text:style-name="T64">I. um(a) magistrado(a), que exercerá a coordenação</text:span><text:span text:style-name="T65">;</text:span></text:p>
      <text:p text:style-name="P66"><text:span text:style-name="T67">II. o(a)<text:s/></text:span><text:span text:style-name="T68">Coordenador(a) do Subcomitê de Responsabilidade Socioambiental, que exercerá a vice-coordenação;</text:span><text:span text:style-name="T69"><text:s/></text:span><text:span text:style-name="T70">(Revogado pelo Ato TRT6-GP N.º 650/2023 – DEJT 11/10/2023)</text:span></text:p>
      <text:p text:style-name="P71"><text:span text:style-name="T72">III. um(a) representante da Diretoria Geral;</text:span></text:p>
      <text:p text:style-name="P73"><text:span text:style-name="T74">IV. um(a) representante da Secretaria Administrativa;</text:span></text:p>
      <text:p text:style-name="P75"><text:span text:style-name="T76">V</text:span><text:span text:style-name="T77">. um(a) representante da Secretaria de Tecnologia da Informação;</text:span><text:span text:style-name="T78"><text:s/>(Alterado pelo Ato TRT6-GP N.º 650/2023 – DEJT 11/10/2023)</text:span></text:p>
      <text:p text:style-name="P79"><text:span text:style-name="T80">V. Um(a) representante da Secretaria de Tecnologia da Informação e Comunicação;</text:span><text:span text:style-name="T81"><text:s/></text:span><text:span text:style-name="T82">(Alterado pelo Ato TRT6-GP N.º 171/2025 – DEJT 20/03</text:span><text:span text:style-name="T83">/2025)</text:span></text:p>
      <text:p text:style-name="P84">V. Um(a) representante da Secretaria-Geral de Tecnologia da Informação e Comunicação;</text:p>
      <text:p text:style-name="P85"><text:span text:style-name="T86">VI. um(a) representante da Escola Judicial;</text:span></text:p>
      <text:p text:style-name="P87"><text:span text:style-name="T88">VII. um(a) representante da Coordenadoria de Engenharia e Manutenção;</text:span></text:p>
      <text:p text:style-name="P89"><text:span text:style-name="T90">VIII. um(a) representante da Secretaria de<text:s/></text:span><text:span text:style-name="T91">Governança e Gestão Estratégica;</text:span></text:p>
      <text:p text:style-name="P92"><text:span text:style-name="T93">IX. um(a) representante da Secretaria de Segurança Institucional;</text:span><text:span text:style-name="T94"><text:s/></text:span><text:span text:style-name="T95">(Alterado pelo Ato TRT6-GP N.º 650/2023 – DEJT 11/10/2023)</text:span></text:p>
      <text:p text:style-name="P96"><text:span text:style-name="T97">IX. um(a) representante da Secretaria de Polícia Judicial;</text:span></text:p>
      <text:p text:style-name="P98"><text:span text:style-name="T99">X. um(a) representante da Secretaria de</text:span><text:span text:style-name="T100"><text:s/>Gestão de Pessoas;</text:span></text:p>
      <text:p text:style-name="P101"><text:span text:style-name="T102">XI. um(a) representante da Coordenadoria de Comunicação Social;</text:span></text:p>
      <text:p text:style-name="P103"><text:span text:style-name="T104">XII. um(a) representante da Coordenadoria de Material e Logística;</text:span></text:p>
      <text:p text:style-name="P105"><text:span text:style-name="T106">XIII. um(a) representante da Coordenadoria de Planejamento Físico;</text:span></text:p>
      <text:p text:style-name="P107"><text:span text:style-name="T108">XIV. um(a) representante do Núcleo de<text:s/></text:span><text:span text:style-name="T109">Saúde;</text:span><text:span text:style-name="T110"><text:s/></text:span><text:span text:style-name="T111">(Alterado pelo Ato TRT6-GP N.º 650/2023 – DEJT 11/10/2023)</text:span></text:p>
      <text:p text:style-name="P112"><text:span text:style-name="T113">XIV. um(a) representante da Divisão de Saúde;</text:span></text:p>
      <text:p text:style-name="P114"><text:span text:style-name="T115">XV. um(a) representante do Núcleo de Desenvolvimento de Pessoas;</text:span><text:span text:style-name="T116"><text:s/></text:span><text:span text:style-name="T117">(Alterado pelo Ato TRT6-GP N.º 650/2023 – DEJT 11/10/2023)</text:span></text:p>
      <text:p text:style-name="P118"><text:span text:style-name="T119">XV. um(a) representa</text:span><text:span text:style-name="T120">nte da Divisão de Desenvolvimento de Pessoal;</text:span></text:p>
      <text:p text:style-name="P121"><text:span text:style-name="T122">XVI. um(a) representante da Seção de Sustentabilidade, Acessibilidade e Inclusão</text:span><text:span text:style-name="T123">;</text:span></text:p>
      <text:p text:style-name="P124"><text:span text:style-name="T125">XVII. um(a) representante da Divisão de Serviços Gerais.</text:span><text:span text:style-name="T126"><text:s/></text:span><text:span text:style-name="T127">(Acrescido pelo Ato TRT6-GP N.º 209/2025 – DEJT 08/05/2025)</text:span></text:p>
      <text:p text:style-name="P128"/>
      <text:p text:style-name="P129"><text:span text:style-name="T130">§ 1º Os(as) membros(as) do Subcomitê de Acessibilidade e Inclusão serão designados(as) mediante Portaria da Presidência deste<text:s/></text:span><text:span text:style-name="T131">Tribunal.</text:span></text:p>
      <text:p text:style-name="P132"><text:span text:style-name="T133">§ 2º O Subcomitê será coordenado pelo(a) magistrado(a) e, em suas ausências, pelo(a) vice coordenador(a), a quem caberá, inclusive, o voto de<text:s/></text:span><text:soft-page-break/><text:span text:style-name="T134">qualidade referido no §2º do art. 10.</text:span><text:span text:style-name="T135"><text:s/></text:span><text:span text:style-name="T136">(Alterado pelo Ato TRT6-GP N.º 650/2023 – DEJT 11/10/2023)</text:span></text:p>
      <text:p text:style-name="P137"/>
      <text:p text:style-name="P138"><text:span text:style-name="T139">§2º O(</text:span><text:span text:style-name="T140">A) coordenador(a) do Subcomitê será o(a) magistrado(a) referido(a) no inciso I, ao passo que o(a) vice-coordenador(a) será o(a) representante da Seção de Sustentabilidade, Acessibilidade e Inclusão, em razão da pertinência temática dessa unidade ao objeto<text:s/></text:span><text:span text:style-name="T141">do colegiado”</text:span></text:p>
      <text:p text:style-name="P142"/>
      <text:p text:style-name="P143">§3º Os membros designados exercerão as atividades estabelecidas neste Ato sem prejuízo das atuais atribuições dos seus cargos.</text:p>
      <text:p text:style-name="P144"><text:span text:style-name="T145">CAPÍTULO III</text:span></text:p>
      <text:p text:style-name="P146"><text:span text:style-name="T147">DAS ATRIBUIÇÕES</text:span></text:p>
      <text:p text:style-name="P148"/>
      <text:p text:style-name="P149"><text:span text:style-name="T150">Art. 3º</text:span><text:span text:style-name="T151"><text:s/></text:span><text:span text:style-name="T152">Compete ao</text:span><text:span text:style-name="T153"><text:s/></text:span><text:span text:style-name="T154">Subcomitê de Logística Sustentável</text:span><text:span text:style-name="T155">:</text:span></text:p>
      <text:list text:style-name="WWNum4">
        <text:list-item text:start-value="1">
          <text:p text:style-name="P156"><text:span text:style-name="T157">monitorar, avaliar, e se nece</text:span><text:span text:style-name="T158">ssário, revisar o<text:s/></text:span><text:span text:style-name="T159">Plano de Logística Sustentável (PLS</text:span><text:span text:style-name="T160">) que estiver em vigência;</text:span></text:p>
        </text:list-item>
        <text:list-item>
          <text:p text:style-name="P161"><text:span text:style-name="T162">elaborar os subsequentes Planos de Logística Sustentável deste Regional</text:span><text:span text:style-name="T163">;</text:span></text:p>
        </text:list-item>
        <text:list-item>
          <text:p text:style-name="P164"><text:span text:style-name="T165">avaliar periodicamente os resultados alcançados para os seguintes temas:</text:span></text:p>
        </text:list-item>
      </text:list>
      <text:list text:style-name="WWNum3" text:continue-numbering="true">
        <text:list-item>
          <text:list>
            <text:list-item>
              <text:p text:style-name="P166"><text:span text:style-name="T167">uso eficiente de insumos e<text:s/></text:span><text:span text:style-name="T168">materiais;</text:span></text:p>
            </text:list-item>
            <text:list-item>
              <text:p text:style-name="P169"><text:span text:style-name="T170">energia elétrica;</text:span></text:p>
            </text:list-item>
            <text:list-item>
              <text:p text:style-name="P171"><text:span text:style-name="T172">água e esgoto;</text:span></text:p>
            </text:list-item>
            <text:list-item>
              <text:p text:style-name="P173"><text:span text:style-name="T174">gestão de resíduos;</text:span></text:p>
            </text:list-item>
            <text:list-item>
              <text:p text:style-name="P175"><text:span text:style-name="T176">qualidade de vida no ambiente de trabalho;</text:span></text:p>
            </text:list-item>
            <text:list-item>
              <text:p text:style-name="P177"><text:span text:style-name="T178">sensibilização e capacitação contínua do corpo funcional, força de trabalho auxiliar e, quando for o caso, de outras partes interessadas;</text:span></text:p>
            </text:list-item>
            <text:list-item>
              <text:p text:style-name="P179"><text:span text:style-name="T180">obras de<text:s/></text:span><text:span text:style-name="T181">reformas e leiaute;</text:span></text:p>
            </text:list-item>
            <text:list-item>
              <text:p text:style-name="P182"><text:span text:style-name="T183">deslocamento de pessoal, bens e materiais, considerando todos os meios de transporte, com foco na redução de gastos e de emissão de substâncias poluentes.</text:span></text:p>
            </text:list-item>
            <text:list-item>
              <text:p text:style-name="P184"><text:span text:style-name="T185">equidade e diversidade;</text:span></text:p>
            </text:list-item>
            <text:list-item>
              <text:p text:style-name="P186"><text:span text:style-name="T187">aquisições e contratações sustentáveis.</text:span></text:p>
            </text:list-item>
          </text:list>
        </text:list-item>
      </text:list>
      <text:p text:style-name="P188"><text:span text:style-name="T189">IV - propor à Alt</text:span><text:span text:style-name="T190">a Administração do Tribunal a celebração de parcerias que possam contribuir para o desenvolvimento dos projetos e iniciativas relacionadas ao escopo de atuação do Subcomitê.</text:span><text:span text:style-name="T191"><text:s/>(Acrescido pelo Ato TRT6-GP N.º 650/2023 – DEJT 11/10/2023)</text:span></text:p>
      <text:p text:style-name="P192"/>
      <text:p text:style-name="P193"/>
      <text:p text:style-name="P194"><text:span text:style-name="T195">Parágrafo único. Cab</text:span><text:span text:style-name="T196">erá ainda ao Subcomitê de Logística Sustentável, por intermédio da Seção de Sustentabilidade, Acessibilidade e Inclusão, acompanhar os projetos e ações pertinentes à matéria de sua competência, podendo propor à Administração do<text:s/></text:span><text:span text:style-name="T197">TRT6 ações que visem fortale</text:span><text:span text:style-name="T198">cer a cultura da solidariedade e da</text:span><text:span text:style-name="T199"><text:s/></text:span><text:soft-page-break/><text:span text:style-name="T200">preservação ambiental.</text:span><text:span text:style-name="T201"><text:s/>(Acrescido pelo Ato TRT6-GP N.º 650/2023 – DEJT 11/10/2023)</text:span></text:p>
      <text:p text:style-name="P202"/>
      <text:p text:style-name="P203"/>
      <text:p text:style-name="P204"><text:span text:style-name="T205">Art. 4º</text:span><text:span text:style-name="T206">. Cabe ao coordenador do Subcomitê de Logística Sustentável:</text:span></text:p>
      <text:p text:style-name="P207"/>
      <text:p text:style-name="P208"><text:span text:style-name="T209">I - convocar ou fazer convocar reuniões ordinárias e extraordinári</text:span><text:span text:style-name="T210">as;</text:span></text:p>
      <text:p text:style-name="P211"/>
      <text:p text:style-name="P212"><text:span text:style-name="T213">II - comparecer a todas as reuniões, pessoalmente ou representado pelo vice-coordenador;</text:span></text:p>
      <text:p text:style-name="P214"/>
      <text:p text:style-name="P215"><text:span text:style-name="T216">III - estabelecer e fazer cumprir cronograma de atividades;</text:span></text:p>
      <text:p text:style-name="P217"/>
      <text:p text:style-name="P218"><text:span text:style-name="T219">IV - zelar pela eficiência do colegiado;</text:span></text:p>
      <text:p text:style-name="P220"/>
      <text:p text:style-name="P221"><text:span text:style-name="T222">V - mediar conflitos no âmbito do colegiado;</text:span></text:p>
      <text:p text:style-name="P223"/>
      <text:p text:style-name="P224"><text:span text:style-name="T225">VI -<text:s/></text:span><text:span text:style-name="T226">imprimir celeridade aos processos de deliberação; e</text:span></text:p>
      <text:p text:style-name="P227"/>
      <text:p text:style-name="P228"><text:span text:style-name="T229">VII - assinar as atas de reunião.</text:span></text:p>
      <text:p text:style-name="P230"/>
      <text:p text:style-name="P231"><text:span text:style-name="T232">Parágrafo único. O(A) vice-coordenador(a) substituirá o(a) coordenador(a) em todas as suas ausências e impedimentos legais, assumindo, nessas circunstâncias, todas as<text:s/></text:span><text:span text:style-name="T233">atribuições relacionadas no caput, cabendo-lhe, inclusive, o voto de qualidade referido no §2º do art. 10”.</text:span><text:span text:style-name="T234"><text:s/></text:span><text:span text:style-name="T235">(Acrescido pelo Ato TRT6-GP N.º 650/2023 – DEJT 11/10/2023)</text:span></text:p>
      <text:p text:style-name="P236"/>
      <text:p text:style-name="P237"/>
      <text:p text:style-name="P238"/>
      <text:p text:style-name="P239"><text:span text:style-name="T240">CAPÍTULO IV</text:span></text:p>
      <text:p text:style-name="P241"><text:span text:style-name="T242">DA UNIDADE DE APOIO EXECUTIVO (UAE)</text:span></text:p>
      <text:p text:style-name="P243"/>
      <text:p text:style-name="P244"><text:span text:style-name="T245">Art. 5º</text:span><text:span text:style-name="T246"><text:s/>A Seção de Sustentabilidade,</text:span><text:span text:style-name="T247"><text:s/>Acessibilidade e Inclusão (SSAI), realizará a gestão administrativa do Subcomitê de Logística Sustentável, e cuidará de aspectos relativos à organização, transparência e comunicação do colegiado.</text:span></text:p>
      <text:p text:style-name="P248"><text:span text:style-name="T249">§ 1º Para os fins do caput deste artigo, cabe à UAE - SSAI:</text:span></text:p>
      <text:p text:style-name="P250"><text:span text:style-name="T251">I - receber, organizar e registrar em pauta os assuntos a serem debatidos nas reuniões;</text:span></text:p>
      <text:p text:style-name="P252"><text:span text:style-name="T253">II - enviar aos membros do colegiado as pautas e demais documentos necessários à realização da reunião;</text:span></text:p>
      <text:p text:style-name="P254"><text:span text:style-name="T255">III - convidar os membros para reuniões convocadas pelo(a) coor</text:span><text:span text:style-name="T256">denador(a) do SLS-TRT6 ou por 1/3 (um terço) dos membros do colegiado;</text:span></text:p>
      <text:p text:style-name="P257"><text:span text:style-name="T258">IV - providenciar os recursos físicos e tecnológicos para as reuniões;</text:span></text:p>
      <text:p text:style-name="P259"><text:span text:style-name="T260">V - redigir as atas das reuniões e colher a assinatura do coordenador;</text:span></text:p>
      <text:soft-page-break/>
      <text:p text:style-name="P261"><text:span text:style-name="T262">VI - fazer publicar as atas das reuniões e<text:s/></text:span><text:span text:style-name="T263">demais documentos, exceto quando contiverem informação total ou parcialmente sigilosa, hipótese em que se publicará certidão, extrato ou cópia com ocultação da parte sob sigilo;</text:span></text:p>
      <text:p text:style-name="P264"><text:span text:style-name="T265">VII - monitorar o conteúdo e a vigência dos atos normativos referentes ao<text:s/></text:span><text:span text:style-name="T266">colegiado; e</text:span></text:p>
      <text:p text:style-name="P267"><text:span text:style-name="T268">VIII - providenciar e fornecer informações a respeito do colegiado, quando requeridas por parte interessada.</text:span></text:p>
      <text:p text:style-name="P269"><text:span text:style-name="T270">§ 2º <text:s/>Cabe ao titular da UAE:</text:span></text:p>
      <text:p text:style-name="P271"><text:span text:style-name="T272">I - zelar pelo cumprimento das atribuições estabelecidas no § 1º deste artigo;</text:span></text:p>
      <text:p text:style-name="P273"><text:span text:style-name="T274">II - manter atualizadas a</text:span><text:span text:style-name="T275">s informações do colegiado no sítio eletrônico do Tribunal, inclusive no que diz respeito ao conteúdo e à vigência dos atos normativos;</text:span></text:p>
      <text:p text:style-name="P276"><text:span text:style-name="T277">III - dar ciência ao(à) coordenador(a) do subcomitê sobre eventual inobservância da periodicidade de realização das reun</text:span><text:span text:style-name="T278">iões ordinárias;</text:span></text:p>
      <text:p text:style-name="P279"><text:span text:style-name="T280">IV - reportar ao(à) coordenador(a) do subcomitê as ocorrências que possam dificultar, direta ou indiretamente, a realização de reuniões e/ou a divulgação dos documentos produzidos pelo colegiado; e</text:span></text:p>
      <text:p text:style-name="P281"><text:span text:style-name="T282">V - reportar à Presidência do Tribunal as</text:span><text:span text:style-name="T283"><text:s/>ocorrências a que faz referência o inciso IV deste parágrafo, em caso de omissão do(a) coordenador(a) do subcomitê.</text:span></text:p>
      <text:p text:style-name="P284"><text:span text:style-name="T285">§ 3º <text:s/>As atribuições mencionadas no § 2º deste artigo poderão ser delegadas pelo(a) titular da UAE a servidor(a) a ele(a) subordinado.</text:span></text:p>
      <text:p text:style-name="P286"/>
      <text:p text:style-name="P287"><text:span text:style-name="T288">CAP</text:span><text:span text:style-name="T289">ÍTULO V</text:span></text:p>
      <text:p text:style-name="P290"><text:span text:style-name="T291">DAS REUNIÕES</text:span></text:p>
      <text:p text:style-name="P292"/>
      <text:p text:style-name="P293"><text:span text:style-name="T294">Art. 6º<text:s/></text:span><text:span text:style-name="T295">O SLS-TRT6 reunir-se-á a cada três meses, de forma ordinária, e, quando necessário, extraordinária, m</text:span><text:span text:style-name="T296">ediante convocação do(a) seu (sua)<text:s/></text:span><text:span text:style-name="T297">C</text:span><text:span text:style-name="T298">o</text:span><text:span text:style-name="T299">ordenador(a)</text:span><text:span text:style-name="T300">.</text:span></text:p>
      <text:p text:style-name="P301"><text:span text:style-name="T302">§ 2º <text:s/>As reuniões do subcomitê de Logística e Sustentabilidade serão prese</text:span><text:span text:style-name="T303">nciais, telepresenciais ou híbridas.</text:span></text:p>
      <text:p text:style-name="P304"><text:span text:style-name="T305">§ 3º <text:s/>As reuniões ocorrerão em datas a serem definidas pelo(a) coordenador(a) do subcomitê com antecedência mínima de 5 (cinco) dias para a convocação.</text:span></text:p>
      <text:p text:style-name="P306"><text:span text:style-name="T307">§ 4º <text:s/>A convocação para as reuniões se dará por qualquer meio<text:s/></text:span><text:span text:style-name="T308">admitido em direito, dispensada a antecedência mínima no caso de reunião extraordinária.</text:span></text:p>
      <text:p text:style-name="P309"><text:span text:style-name="T310">§ 5º <text:s/>Se ocorrerem duas ou mais reuniões num mesmo mês, faculta-se ao colegiado, com a concordância de seu(sua) coordenador(a), proceder à publicação de ata mensal úni</text:span><text:span text:style-name="T311">ca, com o registro dos fatos ocorridos nas reuniões havidas no período.</text:span></text:p>
      <text:p text:style-name="P312"><text:span text:style-name="T313">Art. 7º.</text:span><text:span text:style-name="T314"><text:s/>O colegiado poderá convidar, para participar como colaboradores, sem direito a voto, representantes de órgãos ou de unidades<text:s/></text:span><text:soft-page-break/><text:span text:style-name="T315">organizacionais do Tribunal e profissionais de out</text:span><text:span text:style-name="T316">ras instituições ligadas a campo de conhecimento afim.</text:span></text:p>
      <text:p text:style-name="P317"/>
      <text:p text:style-name="P318"><text:span text:style-name="T319">CAPÍTULO VI</text:span></text:p>
      <text:p text:style-name="P320"><text:span text:style-name="T321">DAS PA</text:span><text:span text:style-name="T322">UTAS E ATAS DE REUNIÃO</text:span></text:p>
      <text:p text:style-name="P323"/>
      <text:p text:style-name="P324"><text:span text:style-name="T325">Art. 8º.</text:span><text:span text:style-name="T326"><text:s text:c="2"/>As atas conterão, no mínimo, as seguintes informações:</text:span></text:p>
      <text:p text:style-name="P327"><text:span text:style-name="T328">I - a data, o horário e o local da reunião;</text:span></text:p>
      <text:p text:style-name="P329"><text:span text:style-name="T330">II - o breve relato das manifestações ocorridas<text:s/></text:span><text:span text:style-name="T331">durante a reunião;</text:span></text:p>
      <text:p text:style-name="P332"><text:span text:style-name="T333">III - as deliberações tomadas;</text:span></text:p>
      <text:p text:style-name="P334"><text:span text:style-name="T335">IV - o responsável pelo cumprimento de cada deliberação; e</text:span></text:p>
      <text:p text:style-name="P336"><text:span text:style-name="T337">V - os nomes dos participantes.</text:span></text:p>
      <text:p text:style-name="P338"><text:span text:style-name="T339">§ 1º As pautas poderão integrar o conteúdo das atas de reunião, em vez de serem apresentadas em documento à parte.</text:span></text:p>
      <text:p text:style-name="P340"><text:span text:style-name="T341">§ 2º As pautas e as atas serão publicadas no sítio eletrônico do Tribunal, até 10 (dez) dias depois de realizada a reunião.</text:span></text:p>
      <text:p text:style-name="P342"><text:span text:style-name="T343">§ 3º Cabe à UAE diligenciar para que o prazo estabelecido no § 2º deste artigo seja atendido.</text:span></text:p>
      <text:p text:style-name="P344"/>
      <text:p text:style-name="P345"><text:span text:style-name="T346">CAPÍTULO VII</text:span></text:p>
      <text:p text:style-name="P347"><text:span text:style-name="T348">QUÓRUM DE REUNIÃO E QUÓR</text:span><text:span text:style-name="T349">UM DE VOTAÇÃO</text:span></text:p>
      <text:p text:style-name="P350"><text:span text:style-name="T351">Art. 9º.</text:span><text:span text:style-name="T352"><text:s/>Para instalar-se a reunião do SLS, será exigido o quorum de metade mais um dos membros, presente o(a) coordenador(a) ou do(a) vice-coordenador(a).</text:span></text:p>
      <text:p text:style-name="P353"><text:span text:style-name="T354">Art. 10.</text:span><text:span text:style-name="T355"><text:s text:c="2"/>As deliberações do colegiado serão tomadas por maioria simples, considerando</text:span><text:span text:style-name="T356"><text:s/>o número de membros presentes na reunião.</text:span></text:p>
      <text:p text:style-name="P357"><text:span text:style-name="T358">§ 1º Todos os membros do colegiado terão voto de igual peso.</text:span></text:p>
      <text:p text:style-name="P359"><text:span text:style-name="T360">§ 2º Cabe ao(à) coordenador(a), em caso de empate, o voto de qualidade.</text:span></text:p>
      <text:p text:style-name="P361"/>
      <text:p text:style-name="P362"/>
      <text:p text:style-name="P363"/>
      <text:p text:style-name="P364"><text:span text:style-name="T365">CAPÍTULO VIII</text:span></text:p>
      <text:p text:style-name="P366"><text:span text:style-name="T367">DA AFINIDADE TEMÁTICA</text:span></text:p>
      <text:p text:style-name="P368"/>
      <text:p text:style-name="P369"><text:span text:style-name="T370">Art. 11.</text:span><text:span text:style-name="T371"><text:s text:c="2"/>O Subcomitê de Logística e Sustentabilidade se associará ao Comitê de Patrimônio Logística e Sustentabilidade do TRT6.</text:span></text:p>
      <text:p text:style-name="P372"><text:span text:style-name="T373">Parágrafo único. <text:s/>A associação referida no<text:s/></text:span><text:span text:style-name="T374">caput</text:span><text:span text:style-name="T375"><text:s/>deste artigo consiste na comunicação ao Comitê de Patrimônio Logística e<text:s/></text:span><text:span text:style-name="T376">Sustentabilidade do TRT6 das<text:s/></text:span><text:soft-page-break/><text:span text:style-name="T377">deliberações tomadas pelo Subcomitê de Logística e Sustentabilidade, nos termos do art. 33 da Resolução CSJT n. 325, de 11 de fevereiro de 2022.</text:span></text:p>
      <text:p text:style-name="P378"/>
      <text:p text:style-name="P379"><text:span text:style-name="T380">CAPÍTULO IX</text:span></text:p>
      <text:p text:style-name="P381"><text:span text:style-name="T382"><text:s text:c="26"/>DISPOSIÇÕES FINAIS</text:span></text:p>
      <text:p text:style-name="P383"><text:span text:style-name="T384">Art. 12.</text:span><text:span text:style-name="T385"><text:s text:c="2"/>O Subcomitê de</text:span><text:span text:style-name="T386"><text:s/>Logística e Sustentabilidade manterá diálogo com outros colegiados, com a Administração do Tribunal e com demais partes interessadas, nos termos dos arts. 31 a 33 da Resolução CSJT n. 325, de 2022.</text:span><text:span text:style-name="T387"><text:s/></text:span><text:span text:style-name="T388">(Alterado pelo Ato TRT6-GP N.º 650/2023 – DEJT 11/10/2023</text:span><text:span text:style-name="T389">)</text:span></text:p>
      <text:p text:style-name="P390"><text:span text:style-name="T391">Art. 12.</text:span><text:span text:style-name="T392"><text:s/>O Subcomitê de Logística e Sustentabilidade manterá diálogo com outros colegiados, com a Administração do Tribunal e com demais partes interessadas, nos termos dos arts. 31 a 33 da Resolução CSJT nº 325/2022, podendo, sempre que necessário, form</text:span><text:span text:style-name="T393">ular consulta a órgãos do Poder Judiciário, inclusive magistrados(as) e outras instituições ou entidades, observada a afinidade temática a sua esfera de competência”</text:span></text:p>
      <text:p text:style-name="P394"><text:span text:style-name="T395">Art. 13.</text:span><text:span text:style-name="T396"><text:s text:c="2"/>Nas ausências do(a) Coordenador(a), todas as atribuições para ele estabelecidas<text:s/></text:span><text:span text:style-name="T397">neste Ato serão exercidas pelo(a) vice-coordenador(a).</text:span></text:p>
      <text:p text:style-name="P398"><text:span text:style-name="T399">Art. 14</text:span><text:span text:style-name="T400">.</text:span><text:span text:style-name="T401"><text:s/>O direito de acesso a documentos, ou a informações neles contidas, utilizados como fundamento para tomada de decisão ou ato administrativo será assegurado apenas com a edição do respectivo ato</text:span><text:span text:style-name="T402"><text:s/>decisório, quando, a critério do colegiado, o acesso prévio puder prejudicar a tomada da decisão ou seus efeitos.</text:span></text:p>
      <text:p text:style-name="P403"><text:span text:style-name="T404">Art. 15</text:span><text:span text:style-name="T405">.</text:span><text:span text:style-name="T406"><text:s/>A menção à Comissão Gestora do Plano de Logística Sustentável (PLS-TRT6) em atos vigentes deste Tribunal passa a ser considerada com</text:span><text:span text:style-name="T407">o tendo sido feita ao Subcomitê de Logística e Sustentabilidade.</text:span></text:p>
      <text:p text:style-name="P408"><text:bookmark-start text:name="_gjdgxs"/><text:bookmark-end text:name="_gjdgxs"/><text:span text:style-name="T409">Art. 16.<text:s/></text:span><text:span text:style-name="T410">Ficam revogados os seguintes atos normativos:</text:span></text:p>
      <text:p text:style-name="P411"><text:span text:style-name="T412">I -<text:s/></text:span><text:span text:style-name="T413">Ato TRT GP Nº 360/2021;</text:span></text:p>
      <text:p text:style-name="P414"><text:span text:style-name="T415">II- Ato TRT6-GP Nº 243/2021.</text:span></text:p>
      <text:p text:style-name="P416"/>
      <text:p text:style-name="P417"><text:bookmark-start text:name="_su417xhp3bbz"/><text:bookmark-end text:name="_su417xhp3bbz"/><text:span text:style-name="T418">Art. 17.<text:s/></text:span><text:span text:style-name="T419">Este Ato entrará em vigor na data da sua publicação.</text:span></text:p>
      <text:p text:style-name="P420"><text:span text:style-name="T421">Publique-se.</text:span></text:p>
      <text:p text:style-name="P422"/>
      <text:p text:style-name="P423"><text:span text:style-name="T424">Recife, 1º de<text:s/></text:span><text:span text:style-name="T425">março<text:s/></text:span><text:span text:style-name="T426">de 2023.</text:span></text:p>
      <text:list text:style-name="WWNum5">
        <text:list-item text:start-value="1">
          <text:p text:style-name="P427"><text:span text:style-name="T428">NISE PEDROSO LINS DE SOUSA</text:span></text:p>
        </text:list-item>
      </text:list>
      <text:p text:style-name="StandardWW"><text:span text:style-name="T429"><text:s text:c="9"/>Desembargadora Presidente do TRT 6ª Região</text:span></text:p>
      <text:p text:style-name="P430"/>
      <text:p text:style-name="StandardWW"><text:span text:style-name="T431">(*) Republicado pelo Ato TRT6-GP N.º 650/2023 – DEJT 11/10/2023</text:span></text:p>
      <text:p text:style-name="P432">(*) Republicado pelo Ato TRT6-GP N.º 171/2025<text:s/>– DEJT 20/03/2025</text:p>
      <text:p text:style-name="StandardWW"><text:span text:style-name="T433">(*) Republicado pelo Ato TRT6-GP N.º 209/2025 – DEJT 08/05</text:span><text:span text:style-name="T434">/2025</text:span></text:p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Roboto" svg:font-family="Robot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keep-together="always" fo:margin-top="0.3333in"/>
      <style:text-properties style:font-name="Liberation Serif" style:font-name-asian="Liberation Serif" style:font-name-complex="Liberation Serif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Heading" style:default-outline-level="2">
      <style:paragraph-properties fo:keep-together="always" fo:margin-top="0.25in" fo:margin-bottom="0.0555in"/>
      <style:text-properties style:font-name="Liberation Serif" style:font-name-asian="Liberation Serif" style:font-name-complex="Liberation Serif"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Heading" style:default-outline-level="3">
      <style:paragraph-properties fo:keep-together="always" fo:margin-top="0.1944in" fo:margin-bottom="0.0555in"/>
      <style:text-properties style:font-name="Liberation Serif" style:font-name-asian="Liberation Serif" style:font-name-complex="Liberation Serif" fo:font-weight="bold" style:font-weight-asian="bold" fo:hyphenate="false"/>
    </style:style>
    <style:style style:name="Título4" style:display-name="Título 4" style:family="paragraph" style:parent-style-name="Heading" style:default-outline-level="4">
      <style:paragraph-properties fo:keep-together="always" fo:margin-bottom="0.0277in"/>
      <style:text-properties style:font-name="Liberation Serif" style:font-name-asian="Liberation Serif" style:font-name-complex="Liberation Serif"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Heading" style:default-outline-level="5">
      <style:paragraph-properties fo:keep-together="always" fo:margin-top="0.1527in" fo:margin-bottom="0.0277in"/>
      <style:text-properties style:font-name="Liberation Serif" style:font-name-asian="Liberation Serif" style:font-name-complex="Liberation Serif"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Heading" style:default-outline-level="6">
      <style:paragraph-properties fo:keep-together="always" fo:margin-top="0.1388in" fo:margin-bottom="0.0277in"/>
      <style:text-properties style:font-name="Liberation Serif" style:font-name-asian="Liberation Serif" style:font-name-complex="Liberation Serif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Liberation Serif" style:font-name-complex="Liberation Serif" fo:color="#00000A" style:language-asian="pt" style:country-asian="BR" style:language-complex="ar" style:country-complex="SA" fo:hyphenate="false"/>
    </style:style>
    <style:style style:name="Heading" style:display-name="Heading" style:family="paragraph" style:parent-style-name="StandardWW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style:font-name-complex="Lucida Sans" fo:hyphenate="false"/>
    </style:style>
    <style:style style:name="Legenda" style:display-name="Legenda" style:family="paragraph" style:parent-style-name="StandardWW">
      <style:paragraph-properties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WW">
      <style:text-properties style:font-name-complex="Lucida Sans" fo:hyphenate="false"/>
    </style:style>
    <style:style style:name="NormalTableWW" style:display-name="Normal Table (WW)" style:family="paragraph">
      <style:text-properties style:font-name-asian="Liberation Serif" style:font-name-complex="Liberation Serif" style:font-size-complex="11pt" style:language-asian="pt" style:country-asian="BR" style:language-complex="ar" style:country-complex="SA" fo:hyphenate="false"/>
    </style:style>
    <style:style style:name="StandardWW" style:display-name="Standard (WW)" style:family="paragraph">
      <style:paragraph-properties fo:widows="2" fo:orphans="2"/>
      <style:text-properties style:font-name-asian="Liberation Serif" style:font-name-complex="Liberation Serif" fo:color="#00000A" style:language-asian="pt" style:country-asian="BR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ormal5" style:display-name="normal5" style:family="paragraph">
      <style:paragraph-properties fo:widows="2" fo:orphans="2"/>
      <style:text-properties style:font-name-asian="Liberation Serif" style:font-name-complex="Liberation Serif" fo:color="#00000A" style:language-asian="pt" style:country-asian="BR" style:language-complex="ar" style:country-complex="SA" fo:hyphenate="false"/>
    </style:style>
    <style:style style:name="normal4" style:display-name="normal4" style:family="paragraph">
      <style:paragraph-properties fo:widows="2" fo:orphans="2"/>
      <style:text-properties style:font-name-asian="Liberation Serif" style:font-name-complex="Liberation Serif" fo:color="#00000A" style:language-asian="pt" style:country-asian="BR" style:language-complex="ar" style:country-complex="SA" fo:hyphenate="false"/>
    </style:style>
    <style:style style:name="normal3" style:display-name="normal3" style:family="paragraph">
      <style:paragraph-properties fo:widows="2" fo:orphans="2"/>
      <style:text-properties style:font-name-asian="Liberation Serif" style:font-name-complex="Liberation Serif" fo:color="#00000A" style:language-asian="pt" style:country-asian="BR" style:language-complex="ar" style:country-complex="SA" fo:hyphenate="false"/>
    </style:style>
    <style:style style:name="normal2" style:display-name="normal2" style:family="paragraph">
      <style:paragraph-properties fo:widows="2" fo:orphans="2"/>
      <style:text-properties style:font-name-asian="Liberation Serif" style:font-name-complex="Liberation Serif" fo:color="#00000A" style:language-asian="pt" style:country-asian="BR" style:language-complex="ar" style:country-complex="SA" fo:hyphenate="false"/>
    </style:style>
    <style:style style:name="LO-normal" style:display-name="LO-normal" style:family="paragraph">
      <style:paragraph-properties fo:widows="2" fo:orphans="2"/>
      <style:text-properties style:font-name-asian="Liberation Serif" style:font-name-complex="Liberation Serif" fo:color="#00000A" style:language-asian="pt" style:country-asian="BR" style:language-complex="ar" style:country-complex="SA" fo:hyphenate="false"/>
    </style:style>
    <style:style style:name="normal1" style:display-name="normal1" style:family="paragraph">
      <style:paragraph-properties fo:widows="2" fo:orphans="2"/>
      <style:text-properties style:font-name-asian="Liberation Serif" style:font-name-complex="Liberation Serif" fo:color="#00000A" style:language-asian="pt" style:country-asian="BR" style:language-complex="ar" style:country-complex="SA" fo:hyphenate="false"/>
    </style:style>
    <style:style style:name="Subtítulo" style:display-name="Subtítulo" style:family="paragraph" style:parent-style-name="StandardWW" style:next-style-name="StandardWW">
      <style:paragraph-properties fo:keep-with-next="always" fo:keep-together="always" fo:margin-top="0.25in" fo:margin-bottom="0.0555in"/>
      <style:text-properties style:font-name="Cambria"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Normal20" style:display-name="Normal2" style:family="paragraph">
      <style:paragraph-properties fo:widows="2" fo:orphans="2" fo:line-height="115%"/>
      <style:text-properties style:font-name="Arial" style:font-name-asian="Liberation Serif" style:font-name-complex="Arial" style:font-size-complex="11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Heading2Char" style:display-name="Heading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Heading3Char" style:display-name="Heading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Heading4Char" style:display-name="Heading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Heading5Char" style:display-name="Heading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Heading6Char" style:display-name="Heading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itleChar" style:display-name="Title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itleChar" style:display-name="Subtitle Char" style:family="text">
      <style:text-properties style:font-name="Cambria" fo:font-size="12pt" style:font-size-asian="12pt"/>
    </style:style>
    <style:style style:name="HeaderChar" style:display-name="Header Char" style:family="text">
      <style:text-properties fo:font-size="12pt" style:font-size-asian="12pt"/>
    </style:style>
    <style:style style:name="FooterChar" style:display-name="Footer Char" style:family="text">
      <style:text-properties fo:font-size="12pt" style:font-size-asian="12pt"/>
    </style:style>
    <style:style style:name="ListLabel1" style:display-name="ListLabel 1" style:family="text">
      <style:text-properties style:font-name="Verdana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Verdana" fo:font-style="italic" style:font-style-asian="italic" fo:font-size="11pt" style:font-size-asian="11pt"/>
    </style:style>
    <style:style style:name="ListLabel3" style:display-name="ListLabel 3" style:family="text">
      <style:text-properties style:font-name="Verdana" fo:font-size="11pt" style:font-size-asian="11pt"/>
    </style:style>
    <style:style style:name="ListLabel4" style:display-name="ListLabel 4" style:family="text">
      <style:text-properties style:font-name="Verdana" fo:font-style="italic" style:font-style-asian="italic" fo:font-size="11pt" style:font-size-asian="11pt"/>
    </style:style>
    <style:style style:name="ListLabel5" style:display-name="ListLabel 5" style:family="text">
      <style:text-properties style:font-name="Verdana" fo:font-size="11pt" style:font-size-asian="11pt"/>
    </style:style>
    <style:style style:name="ListLabel6" style:display-name="ListLabel 6" style:family="text">
      <style:text-properties style:font-name="Verdana" fo:font-style="italic" style:font-style-asian="italic" fo:font-size="11pt" style:font-size-asian="11pt"/>
    </style:style>
    <style:style style:name="ListLabel7" style:display-name="ListLabel 7" style:family="text">
      <style:text-properties style:font-name="Verdana" fo:font-size="11pt" style:font-size-asian="11pt"/>
    </style:style>
    <style:style style:name="ListLabel8" style:display-name="ListLabel 8" style:family="text">
      <style:text-properties style:font-name="Verdana" fo:font-style="italic" style:font-style-asian="italic" fo:font-size="11pt" style:font-size-asian="11pt"/>
    </style:style>
    <style:style style:name="ListLabel9" style:display-name="ListLabel 9" style:family="text">
      <style:text-properties style:font-name="Verdana" fo:font-size="11pt" style:font-size-asian="11pt"/>
    </style:style>
    <style:style style:name="ListLabel10" style:display-name="ListLabel 10" style:family="text">
      <style:text-properties style:font-name="Verdana" fo:font-style="italic" style:font-style-asian="italic" fo:font-size="11pt" style:font-size-asian="11pt"/>
    </style:style>
    <style:style style:name="ListLabel11" style:display-name="ListLabel 11" style:family="text">
      <style:text-properties style:font-name="Verdana" fo:font-size="11pt" style:font-size-asian="11pt"/>
    </style:style>
    <style:style style:name="ListLabel12" style:display-name="ListLabel 12" style:family="text">
      <style:text-properties style:font-name="Verdana" fo:font-style="italic" style:font-style-asian="italic" fo:font-size="11pt" style:font-size-asian="11pt"/>
    </style:style>
    <style:style style:name="BodyTextChar" style:display-name="Body Text Char" style:family="text" style:parent-style-name="Fonteparág.padrão">
      <style:text-properties style:font-name="Times New Roman" style:font-name-asian="Times New Roman" style:font-name-complex="Times New Roman"/>
    </style:style>
    <style:style style:name="SubtitleChar1" style:display-name="Subtitle Char1" style:family="text" style:parent-style-name="Fonteparág.padrão">
      <style:text-properties style:font-name="Cambria" style:font-name-asian="Times New Roman" style:font-name-complex="Times New Roman"/>
    </style:style>
    <style:style style:name="HeaderChar1" style:display-name="Header Char1" style:family="text" style:parent-style-name="Fonteparág.padrão">
      <style:text-properties style:font-name="Times New Roman" style:font-name-asian="Times New Roman" style:font-name-complex="Times New Roman"/>
    </style:style>
    <style:style style:name="FooterChar1" style:display-name="Footer Char1" style:family="text" style:parent-style-name="Fonteparág.padrão">
      <style:text-properties style:font-name="Times New Roman" style:font-name-asian="Times New Roman" style:font-name-complex="Times New Roman"/>
    </style:style>
    <style:style style:name="ListLabel13" style:display-name="ListLabel 13" style:family="text">
      <style:text-properties style:font-name="Verdana" fo:font-weight="normal" style:font-weight-asian="normal" fo:font-style="normal" style:font-style-asian="normal" fo:text-transform="none" fo:font-variant="normal" style:text-line-through-type="none" fo:color="#000000" fo:font-size="10pt" style:font-size-asian="10pt" style:text-underline-type="none" style:text-underline-color="font-color"/>
    </style:style>
    <style:style style:name="ListLabel14" style:display-name="ListLabel 14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fo:color="#000000" fo:font-size="10pt" style:font-size-asian="10pt" style:text-underline-type="none" style:text-underline-color="font-color"/>
    </style:style>
    <style:style style:name="ListLabel15" style:display-name="ListLabel 15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fo:color="#000000" fo:font-size="10pt" style:font-size-asian="10pt" style:text-underline-type="none" style:text-underline-color="font-color"/>
    </style:style>
    <style:style style:name="ListLabel16" style:display-name="ListLabel 16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fo:color="#000000" fo:font-size="10pt" style:font-size-asian="10pt" style:text-underline-type="none" style:text-underline-color="font-color"/>
    </style:style>
    <style:style style:name="ListLabel17" style:display-name="ListLabel 17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fo:color="#000000" fo:font-size="10pt" style:font-size-asian="10pt" style:text-underline-type="none" style:text-underline-color="font-color"/>
    </style:style>
    <style:style style:name="ListLabel18" style:display-name="ListLabel 18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fo:color="#000000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fo:color="#000000" fo:font-size="10pt" style:font-size-asian="10pt" style:text-underline-type="none" style:text-underline-color="font-color"/>
    </style:style>
    <style:style style:name="ListLabel20" style:display-name="ListLabel 20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fo:color="#000000" fo:font-size="10pt" style:font-size-asian="10pt" style:text-underline-type="none" style:text-underline-color="font-color"/>
    </style:style>
    <style:style style:name="ListLabel21" style:display-name="ListLabel 21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fo:color="#000000" fo:font-size="10pt" style:font-size-asian="10pt" style:text-underline-type="none" style:text-underline-color="font-color"/>
    </style:style>
    <style:style style:name="ListLabel22" style:display-name="ListLabel 22" style:family="text">
      <style:text-properties style:font-name="Verdana" fo:font-size="11pt" style:font-size-asian="11pt"/>
    </style:style>
    <style:style style:name="ListLabel23" style:display-name="ListLabel 23" style:family="text">
      <style:text-properties style:font-name="Verdana" fo:font-size="11pt" style:font-size-asian="11pt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="Verdana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41" style:display-name="ListLabel 4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42" style:display-name="ListLabel 4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43" style:display-name="ListLabel 4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44" style:display-name="ListLabel 4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45" style:display-name="ListLabel 4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47" style:display-name="ListLabel 4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48" style:display-name="ListLabel 4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49" style:display-name="ListLabel 49" style:family="text">
      <style:text-properties style:font-name="Verdana" style:font-name-complex="Times New Roman" fo:font-size="11pt" style:font-size-asian="11pt"/>
    </style:style>
    <style:style style:name="ListLabel50" style:display-name="ListLabel 50" style:family="text">
      <style:text-properties style:font-name="Verdana" style:font-name-complex="Times New Roman" fo:font-size="11pt" style:font-size-asian="11pt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="Verdana" style:font-name-complex="Times New Roman" fo:font-size="11pt" style:font-size-asian="11pt"/>
    </style:style>
    <style:style style:name="ListLabel59" style:display-name="ListLabel 59" style:family="text">
      <style:text-properties style:font-name="Verdana" style:font-name-complex="Times New Roman" fo:font-size="11pt" style:font-size-asian="11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="Verdana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">
        <style:list-level-properties/>
      </text:list-level-style-number>
      <text:list-level-style-number text:level="2" text:style-name="WW_CharLFO1LVL2" style:num-suffix="." style:num-format="">
        <style:list-level-properties/>
      </text:list-level-style-number>
      <text:list-level-style-number text:level="3" text:style-name="WW_CharLFO1LVL3" style:num-suffix="." style:num-format="">
        <style:list-level-properties/>
      </text:list-level-style-number>
      <text:list-level-style-number text:level="4" text:style-name="WW_CharLFO1LVL4" style:num-suffix="." style:num-format="">
        <style:list-level-properties/>
      </text:list-level-style-number>
      <text:list-level-style-number text:level="5" text:style-name="WW_CharLFO1LVL5" style:num-suffix="." style:num-format="">
        <style:list-level-properties/>
      </text:list-level-style-number>
      <text:list-level-style-number text:level="6" text:style-name="WW_CharLFO1LVL6" style:num-suffix="." style:num-format="">
        <style:list-level-properties/>
      </text:list-level-style-number>
      <text:list-level-style-number text:level="7" text:style-name="WW_CharLFO1LVL7" style:num-suffix="." style:num-format="">
        <style:list-level-properties/>
      </text:list-level-style-number>
      <text:list-level-style-number text:level="8" text:style-name="WW_CharLFO1LVL8" style:num-suffix="." style:num-format="">
        <style:list-level-properties/>
      </text:list-level-style-number>
      <text:list-level-style-number text:level="9" text:style-name="WW_CharLFO1LVL9" style:num-suffix="." style:num-format="">
        <style:list-level-properties/>
      </text:list-level-style-number>
    </text:list-style>
    <style:style style:name="WW_CharLFO2LVL1" style:family="text">
      <style:text-properties style:font-name="Verdana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text:list-style style:name="WWNum2" style:display-name="WWNum2">
      <text:list-level-style-number text:level="1" text:style-name="WW_CharLFO2LVL1" style:num-suffix="​" style:num-format="">
        <style:list-level-properties/>
      </text:list-level-style-number>
      <text:list-level-style-number text:level="2" text:style-name="WW_CharLFO2LVL2" style:num-suffix="​" style:num-format="">
        <style:list-level-properties/>
      </text:list-level-style-number>
      <text:list-level-style-number text:level="3" text:style-name="WW_CharLFO2LVL3" style:num-suffix="​" style:num-format="">
        <style:list-level-properties/>
      </text:list-level-style-number>
      <text:list-level-style-number text:level="4" text:style-name="WW_CharLFO2LVL4" style:num-suffix="​" style:num-format="">
        <style:list-level-properties/>
      </text:list-level-style-number>
      <text:list-level-style-number text:level="5" text:style-name="WW_CharLFO2LVL5" style:num-suffix="​" style:num-format="">
        <style:list-level-properties/>
      </text:list-level-style-number>
      <text:list-level-style-number text:level="6" text:style-name="WW_CharLFO2LVL6" style:num-suffix="​" style:num-format="">
        <style:list-level-properties/>
      </text:list-level-style-number>
      <text:list-level-style-number text:level="7" text:style-name="WW_CharLFO2LVL7" style:num-suffix="​" style:num-format="">
        <style:list-level-properties/>
      </text:list-level-style-number>
      <text:list-level-style-number text:level="8" text:style-name="WW_CharLFO2LVL8" style:num-suffix="​" style:num-format="">
        <style:list-level-properties/>
      </text:list-level-style-number>
      <text:list-level-style-number text:level="9" text:style-name="WW_CharLFO2LVL9" style:num-suffix="​" style:num-format="">
        <style:list-level-properties/>
      </text:list-level-style-number>
    </text:list-style>
    <style:style style:name="WW_CharLFO3LVL1" style:family="text">
      <style:text-properties style:font-name="Verdana" style:font-name-complex="Times New Roman" fo:font-size="11pt" style:font-size-asian="11pt"/>
    </style:style>
    <style:style style:name="WW_CharLFO3LVL2" style:family="text">
      <style:text-properties style:font-name="Verdana" style:font-name-complex="Times New Roman" fo:font-size="11pt" style:font-size-asian="11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I">
        <style:list-level-properties fo:text-align="end"/>
      </text:list-level-style-number>
      <text:list-level-style-number text:level="2" text:style-name="WW_CharLFO3LVL2" style:num-suffix="." style:num-format="I" text:display-levels="2">
        <style:list-level-properties fo:text-align="end"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I" text:display-levels="4">
        <style:list-level-properties fo:text-align="end"/>
      </text:list-level-style-number>
      <text:list-level-style-number text:level="5" text:style-name="WW_CharLFO3LVL5" style:num-suffix="." style:num-format="I" text:display-levels="5">
        <style:list-level-properties fo:text-align="end"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I" text:display-levels="7">
        <style:list-level-properties fo:text-align="end"/>
      </text:list-level-style-number>
      <text:list-level-style-number text:level="8" text:style-name="WW_CharLFO3LVL8" style:num-suffix="." style:num-format="I" text:display-levels="8">
        <style:list-level-properties fo:text-align="end"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Verdana" style:font-name-complex="Times New Roman" fo:font-size="11pt" style:font-size-asian="11pt"/>
    </style:style>
    <style:style style:name="WW_CharLFO4LVL2" style:family="text">
      <style:text-properties style:font-name="Verdana" style:font-name-complex="Times New Roman" fo:font-size="11pt" style:font-size-asian="11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I">
        <style:list-level-properties fo:text-align="end"/>
      </text:list-level-style-number>
      <text:list-level-style-number text:level="2" text:style-name="WW_CharLFO4LVL2" style:num-suffix="." style:num-format="I" text:display-levels="2">
        <style:list-level-properties fo:text-align="end"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I" text:display-levels="4">
        <style:list-level-properties fo:text-align="end"/>
      </text:list-level-style-number>
      <text:list-level-style-number text:level="5" text:style-name="WW_CharLFO4LVL5" style:num-suffix="." style:num-format="I" text:display-levels="5">
        <style:list-level-properties fo:text-align="end"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I" text:display-levels="7">
        <style:list-level-properties fo:text-align="end"/>
      </text:list-level-style-number>
      <text:list-level-style-number text:level="8" text:style-name="WW_CharLFO4LVL8" style:num-suffix="." style:num-format="I" text:display-levels="8">
        <style:list-level-properties fo:text-align="end"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Verdana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font-size="10pt" style:font-size-asian="10pt" style:font-size-complex="10pt"/>
    </style:style>
    <text:list-style style:name="WWNum5" style:display-name="WWNum5">
      <text:list-level-style-number text:level="1" text:style-name="WW_CharLFO5LVL1" style:num-suffix="​" style:num-format="">
        <style:list-level-properties/>
      </text:list-level-style-number>
      <text:list-level-style-number text:level="2" text:style-name="WW_CharLFO5LVL2" style:num-suffix="​" style:num-format="">
        <style:list-level-properties/>
      </text:list-level-style-number>
      <text:list-level-style-number text:level="3" text:style-name="WW_CharLFO5LVL3" style:num-suffix="​" style:num-format="">
        <style:list-level-properties/>
      </text:list-level-style-number>
      <text:list-level-style-number text:level="4" text:style-name="WW_CharLFO5LVL4" style:num-suffix="​" style:num-format="">
        <style:list-level-properties/>
      </text:list-level-style-number>
      <text:list-level-style-number text:level="5" text:style-name="WW_CharLFO5LVL5" style:num-suffix="​" style:num-format="">
        <style:list-level-properties/>
      </text:list-level-style-number>
      <text:list-level-style-number text:level="6" text:style-name="WW_CharLFO5LVL6" style:num-suffix="​" style:num-format="">
        <style:list-level-properties/>
      </text:list-level-style-number>
      <text:list-level-style-number text:level="7" text:style-name="WW_CharLFO5LVL7" style:num-suffix="​" style:num-format="">
        <style:list-level-properties/>
      </text:list-level-style-number>
      <text:list-level-style-number text:level="8" text:style-name="WW_CharLFO5LVL8" style:num-suffix="​" style:num-format="">
        <style:list-level-properties/>
      </text:list-level-style-number>
      <text:list-level-style-number text:level="9" text:style-name="WW_CharLFO5LVL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StandardWW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ivo TRT6</meta:initial-creator>
    <dc:creator>Luciane Angelim Alves Lustosa</dc:creator>
    <meta:creation-date>2025-05-08T14:48:00Z</meta:creation-date>
    <dc:date>2025-05-08T14:4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Luciane Angelim Alves Lustosa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" meta:word-count="2170" meta:character-count="13867" meta:row-count="97" meta:non-whitespace-character-count="11724"/>
  </office:meta>
</office:document-meta>
</file>