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8">ATO TRT6-GP N.º 149/2022</text:p>
      <text:p text:style-name="P6"> </text:p>
      <text:p text:style-name="P6"> </text:p>
      <text:p text:style-name="P12"><text:span text:style-name="T4">A DESEMBARGADORA PRESIDENTE DO TRIBUNAL REGIONAL DO TRABALHO DA SEXTA REGIÃO</text:span><text:span text:style-name="T3">, no uso de suas atribuições legais e regimentais, e tendo em vista o contido no PROAD nº 7991/2022,</text:span></text:p>
      <text:p text:style-name="P11"> </text:p>
      <text:p text:style-name="P11"> </text:p>
      <text:p text:style-name="P11"><text:span text:style-name="T3">R   E   S   O   L   V   E</text:span><text:span text:style-name="T5">:</text:span></text:p>
      <text:p text:style-name="P11"> </text:p>
      <text:p text:style-name="P11"> </text:p>
      <text:p text:style-name="P11"> </text:p>
      <text:p text:style-name="P11"><text:span text:style-name="T3">I – DISPENSAR</text:span> <text:span text:style-name="T5">a servidora </text:span><text:span text:style-name="T3">VALÉRIA DA COSTA SOARES</text:span><text:span text:style-name="T5">, ocupante do cargo de Técnico Judiciário, Área Administrativa, lotada no Núcleo de Gerenciamento, Cadastro e Movimentação de Pessoal, do exercício da função comissionada FC-4 de Secretário de Audiência (Código 2536);</text:span></text:p>
      <text:p text:style-name="P11"> </text:p>
      <text:p text:style-name="P11"> </text:p>
      <text:p text:style-name="P11"><text:span text:style-name="T3">II – DESIGNAR, provisoriamente,</text:span> <text:span text:style-name="T5">a servidora </text:span><text:span text:style-name="T3">ROSEANE BATISTA LEITE</text:span><text:span text:style-name="T5">, ocupante do cargo de Técnico Judiciário, Área Administrativa, lotada na Seção de Processos Organizacionais, para o exercício da função comissionada FC-4 de Secretário de Audiência (Código 2536).</text:span></text:p>
      <text:p text:style-name="P11"> </text:p>
      <text:p text:style-name="P5"> </text:p>
      <text:p text:style-name="P7">Este Ato produzirá efeitos a partir de 02/05/2022.</text:p>
      <text:p text:style-name="P5"> </text:p>
      <text:p text:style-name="P7">Publique-se. </text:p>
      <text:p text:style-name="P5"> </text:p>
      <text:p text:style-name="P7">Recife,  26 de abril de 2022.</text:p>
      <text:p text:style-name="P5">  </text:p>
      <text:p text:style-name="P9">MARIA CLARA SABOYA ALBUQUERQUE BERNARDINO</text:p>
      <text:p text:style-name="P10">Desembargadora Presidente do TRT da 6ª Região</text:p>
      <text:p text:style-name="P14"> </text:p>
      <text:p text:style-name="P13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6T16:37:27.36</dc:date>
    <meta:print-date>2019-02-19T09:24:00</meta:print-date>
    <meta:generator>LibreOffice/7.2.2.2$Windows_X86_64 LibreOffice_project/02b2acce88a210515b4a5bb2e46cbfb63fe97d56</meta:generator>
    <meta:editing-duration>PT3H14M50S</meta:editing-duration>
    <meta:editing-cycles>66</meta:editing-cycles>
    <meta:document-statistic meta:table-count="0" meta:image-count="1" meta:object-count="0" meta:page-count="1" meta:paragraph-count="31" meta:word-count="155" meta:character-count="1061" meta:non-whitespace-character-count="874"/>
  </office:meta>
</office:document-meta>
</file>