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3.501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style:font-name="Verdana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indent="3.501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3">ATO TRT6-GP N.º 148/2021</text:p>
      <text:p text:style-name="P6"> </text:p>
      <text:p text:style-name="P4"><text:span text:style-name="T1">A DESEMBARGADORA DO TRIBUNAL REGIONAL DO TRABALHO DA SEXTA REGIÃO, </text:span>no uso de suas atribuições legais e regimentais, e tendo em vista o disposto nos artigos 9º, inciso II e 35, inciso I, da Lei n.° 8.112/90 e nos PROADs nº 4113, 4144 e 4145/2021, </text:p>
      <text:p text:style-name="P9"> </text:p>
      <text:p text:style-name="P11">R   E   S   O   L   V   E:</text:p>
      <text:p text:style-name="P9"> </text:p>
      <text:p text:style-name="P10">I – <text:span text:style-name="T2">DISPENSAR</text:span> <text:span text:style-name="T3">a servidora </text:span><text:span text:style-name="T2">DAYSE MARIA RAMOS VILAÇA</text:span>, <text:span text:style-name="T3">ocupante do cargo de Técnico Judiciário, Área Administrativa, lotada na 3ª Vara do Trabalho do Recife, da função comissionada FC-5 de Assistente de Juiz Substituto (Código 2021);</text:span></text:p>
      <text:p text:style-name="P10">II - <text:span text:style-name="T2">EXONERAR</text:span><text:span text:style-name="T3">, a pedido, o servidor </text:span><text:span text:style-name="T2">ALEXANDRE CARVALHO FERRAZ</text:span><text:span text:style-name="T3">, ocupante do cargo de Técnico Judiciário, Área Administrativa, lotado na 5ª Vara do Trabalho do Recife, do exercício do cargo em comissão CJ-3 de Diretor de Secretaria da 5ª VT do Recife (Código 918), </text:span><text:span text:style-name="T2">REMOVÊ-LO</text:span><text:span text:style-name="T3">, a pedido, para a 3ª Vara do Trabalho do Recife e </text:span><text:span text:style-name="T2">DESIGNÁ-LO</text:span> <text:span text:style-name="T3">para exercer a função comissionada FC-5 de Assistente de Juiz Substituto (Código 2021);</text:span></text:p>
      <text:p text:style-name="P10">III – <text:span text:style-name="T2">DISPENSAR</text:span> <text:span text:style-name="T3">o servidor </text:span><text:span text:style-name="T2">GUSTAVO BRUNO DE BARROS CORREIA</text:span><text:span text:style-name="T3">, ocupante do cargo de Analista Judiciário, Área Judiciária, lotado no Núcleo de Apoio ao Primeiro Grau, do exercício da função comissionada FC-5 de Assistente de Juiz Substituto (Código 2782), </text:span><text:span text:style-name="T2">REMOVÊ-LO</text:span><text:span text:style-name="T3">, a pedido, para a 5ª Vara do Trabalho do Recife e </text:span><text:span text:style-name="T2">NOMEÁ-LO</text:span> <text:span text:style-name="T3">para exercer o cargo em comissão CJ-3 de Diretor de Secretaria da 5ª VT do Recife (Código 918);</text:span></text:p>
      <text:p text:style-name="P10">IV – <text:span text:style-name="T2">DISPENSAR</text:span> <text:span text:style-name="T3">a servidora </text:span><text:span text:style-name="T2">SIMONE DANTAS ARRUDA GESTEIRA</text:span><text:span text:style-name="T3">,</text:span> <text:span text:style-name="T3">ocupante do cargo de Técnico Judiciário, Área Administrativa, lotada na 5ª Vara do Trabalho do Recife, da função comissionada FC-4 de Calculista da 5ª Vara do Trabalho do Recife (Código 2042), </text:span><text:span text:style-name="T2">REMOVÊ-LA</text:span>, a pedido<text:span text:style-name="T3">, para o Núcleo de Precatórios e </text:span><text:span text:style-name="T2">DESIGNÁ-LA</text:span> <text:span text:style-name="T3">para exercer a função comissionada FC-5 de Assistente de Juiz Substituto (Código 2782);</text:span></text:p>
      <text:p text:style-name="P10">V – <text:span text:style-name="T2">DESIGNAR</text:span> <text:span text:style-name="T3">o servidor </text:span><text:span text:style-name="T2">WAGNER GUIMARAES DO CHILE</text:span><text:span text:style-name="T3">,</text:span> <text:span text:style-name="T3">ocupante do cargo de Técnico Judiciário, Área Administrativa, lotado na 5ª Vara do Trabalho do Recife, para exercer a função comissionada FC-4 de Calculista da 5ª Vara do Trabalho do Recife (Código 2042).</text:span></text:p>
      <text:p text:style-name="P8"> </text:p>
      <text:p text:style-name="P9">Este Ato produzirá efeitos a partir da publicação.</text:p>
      <text:p text:style-name="P9"> </text:p>
      <text:p text:style-name="P9">Publique-se. </text:p>
      <text:p text:style-name="P9"> </text:p>
      <text:p text:style-name="P9">Recife, 22 de março de 2021.</text:p>
      <text:p text:style-name="P9"><text:soft-page-break/> </text:p>
      <text:p text:style-name="P9"> </text:p>
      <text:p text:style-name="P7">MARIA CLARA SABOYA ALBUQUERQUE BERNARDINO</text:p>
      <text:p text:style-name="P5">Desembargadora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8M08S</meta:editing-duration>
    <meta:editing-cycles>19</meta:editing-cycles>
    <meta:generator>BrOffice.org/3.2$Win32 OpenOffice.org_project/320m18$Build-9502</meta:generator>
    <dc:date>2021-03-22T15:25:04.53</dc:date>
    <dc:creator>Kátia Gerusa Albuquerque Freyre</dc:creator>
    <meta:document-statistic meta:table-count="0" meta:image-count="1" meta:object-count="0" meta:page-count="2" meta:paragraph-count="28" meta:word-count="379" meta:character-count="2345"/>
    <meta:user-defined meta:name="Info 1"/>
    <meta:user-defined meta:name="Info 2"/>
    <meta:user-defined meta:name="Info 3"/>
    <meta:user-defined meta:name="Info 4"/>
  </office:meta>
</office:document-meta>
</file>