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4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4" style:family="text">
      <style:text-properties fo:font-variant="normal" fo:text-transform="none" style:font-name="Times New Roman" style:font-name-asian="Times New Roman1" style:font-name-complex="Times New Roman1"/>
    </style:style>
    <style:style style:name="T5" style:family="text">
      <style:text-properties fo:font-variant="normal" fo:text-transform="none"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style:font-name="Times New Roman" fo:font-style="italic" style:font-name-asian="Times New Roman1" style:font-style-asian="italic" style:font-name-complex="Times New Roman1" style:font-style-complex="italic" fo:background-color="#ffffff"/>
    </style:style>
    <style:style style:name="T7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8"><text:span text:style-name="T1">ATO TRT6-GP N.º 147/2026</text:span></text:p>
      <text:p text:style-name="P6"/>
      <text:p text:style-name="P9"><text:span text:style-name="T3">O DESEMBARGADOR PRESIDENTE DO TRIBUNAL REGIONAL DO TRABALHO DA SEXTA REGIÃO</text:span><text:span text:style-name="T5">, usando de suas atribuições </text:span><text:span text:style-name="T4">legais e regimentais e tendo em vista o contido no PROAD n.º 9702/2026,</text:span></text:p>
      <text:p text:style-name="P11"/>
      <text:p text:style-name="P9"><text:span text:style-name="T3">RESOLVE</text:span><text:span text:style-name="T4">:</text:span></text:p>
      <text:p text:style-name="P11"/>
      <text:p text:style-name="P10"><text:span text:style-name="T3">CONCEDER </text:span><text:span text:style-name="T5">pensão vitalícia por morte a </text:span><text:span text:style-name="T3">Teresinha Lopes de Oliveira Campos</text:span><text:span text:style-name="T5">, na condição de cônjuge do ex-servidor aposentado Luiz Gonzaga Campos, a partir de </text:span><text:span text:style-name="T3">25/02/2026</text:span><text:span text:style-name="T5"> (data do óbito), com fundamento nos arts. 215 e 219, inciso I, da Lei n.º 8.112/90 e nos arts. 16, inciso I, e 77, § 2º, inciso V, alínea </text:span><text:span text:style-name="T6">c</text:span><text:span text:style-name="T5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que será percebida parcialmente pela requerente, aposentada do Tribunal Regional do Trabalho da 21ª Região, de acordo com a opção manifestada em face do disposto no art. 24, § 1º, inciso II, c/c o § 2º e incisos, daquela Emenda, devendo o benefício ser reajustado na forma</text:span><text:span text:style-name="T4"> estabelecida para o Regime Geral de Previdência Social, conforme disposto no § 8º do art. 40 da CF/88 c/c o art. 15 da Lei n.º 10.887/2004.</text:span></text:p>
      <text:p text:style-name="P7"/>
      <text:p text:style-name="P10"><text:span text:style-name="T4">Publique-se no Diário Oficial da União.</text:span></text:p>
      <text:p text:style-name="P12"/>
      <text:p text:style-name="P13"><text:span text:style-name="T4">Recife, 17 de junho de 2026.</text:span></text:p>
      <text:p text:style-name="P14"/>
      <text:p text:style-name="P13"><text:span text:style-name="T2"><text:s/>RUY SALATHIEL DE A. E M. VENTURA</text:span></text:p>
      <text:p text:style-name="P13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M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MT1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51" meta:character-count="1484" meta:non-whitespace-character-count="1241"/>
    <meta:generator>LibreOfficeDev/6.0.5.2$Linux_X86_64 LibreOffice_project/</meta:generator>
  </office:meta>
</office:document-meta>
</file>