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F49E5EC659679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8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3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style:font-size-asian="11pt" style:language-asian="en" style:country-asian="US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5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8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10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1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O TRT6-GP N.º 147/2022</text:span></text:p>
      <text:p text:style-name="P5"/>
      <text:p text:style-name="P9"><text:span text:style-name="T3">A DESEMBARGADORA PRESIDENTE DO TRIBUNAL REGIONAL DO TRABALHO DA SEXTA REGIÃO</text:span><text:span text:style-name="T4">, no uso de suas atribuições legais e regimentais, tendo em vista o contido no PROAD n.º 6031/2022,</text:span></text:p>
      <text:p text:style-name="P6"/>
      <text:p text:style-name="P6"/>
      <text:p text:style-name="P9"><text:span text:style-name="T3">RESOLVE</text:span><text:span text:style-name="T4">:</text:span></text:p>
      <text:p text:style-name="P6"/>
      <text:p text:style-name="P6"/>
      <text:p text:style-name="P10"><text:span text:style-name="T3">CONCEDER </text:span><text:span text:style-name="T4">pensão vitalícia por morte a </text:span><text:span text:style-name="T3">Maria de Lourdes Luna Freire Lima</text:span><text:span text:style-name="T4">, na condição de cônjuge supérstite do ex-Juiz Classista de 1ª Instância aposentado Mirocem Ferreira Lima, a partir de </text:span><text:span text:style-name="T3">20/03/2022</text:span><text:span text:style-name="T4"> (data do óbito), 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</text:span><text:span text:style-name="T2">que será percebida integralmente pela requerente, aposentada pelo Regime Geral de Previdência Social, de acordo com opção manifestada em face do disposto no art. 24, § 1º, inciso II, c/c o § 2º e incisos, daquela Emenda</text:span><text:span text:style-name="T4">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4">Publique-se no Diário Oficial da União. </text:span></text:p>
      <text:p text:style-name="P7"/>
      <text:p text:style-name="P9"><text:span text:style-name="T4">Recife, 22 de abril de 2022.</text:span></text:p>
      <text:p text:style-name="P8"/>
      <text:p text:style-name="P9"><text:span text:style-name="T3"><text:s text:c="3"/>MARIA CLARA SABOYA A. BERNARDINO</text:span><text:span text:style-name="T4"> </text:span></text:p>
      <text:p text:style-name="P12"><text:span text:style-name="T4">Desembargadora Presidente do TRT da 6ª Região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style:font-name="Times New Roman" fo:font-size="10pt" style:font-size-complex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0"/></text:span><text:span text:style-name="MT2"><text:s text:c="17"/></text:span><text:span text:style-name="MT3"><draw:frame draw:style-name="Mfr1" draw:name="Figura1" text:anchor-type="as-char" svg:width="2.09cm" svg:height="2.064cm" draw:z-index="0"><draw:image xlink:href="Pictures/10000000000000E1000000EB80FC42561EC14F01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4cm" svg:height="2.275cm" draw:z-index="1"><draw:image xlink:href="Pictures/10000000000001A300000116BF49E5EC65967914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text:span text:style-name="MT5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a Aretakis Vieira de Melo Mota</meta:initial-creator>
    <meta:creation-date>2022-04-26T11:58:00</meta:creation-date>
    <dc:date>2022-04-26T11:58:00</dc:date>
    <meta:editing-cycles>2</meta:editing-cycles>
    <meta:editing-duration>PT1S</meta:editing-duration>
    <meta:document-statistic meta:table-count="0" meta:image-count="2" meta:object-count="0" meta:page-count="1" meta:paragraph-count="12" meta:word-count="258" meta:character-count="1644" meta:non-whitespace-character-count="1299"/>
    <meta:generator>LibreOffice/7.2.2.2$Windows_X86_64 LibreOffice_project/02b2acce88a210515b4a5bb2e46cbfb63fe97d56</meta:generator>
    <meta:user-defined meta:name="Operator">Camila Aretakis Vieira de Melo Mota</meta:user-defined>
  </office:meta>
</office:document-meta>
</file>