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147/2021</text:p>
      <text:p text:style-name="P6"> </text:p>
      <text:p text:style-name="P7"><text:span text:style-name="T5">A DESEMBARGADORA PRESIDENTE DO TRIBUNAL REGIONAL DO TRABALHO DA SEXTA REGIÃO, </text:span><text:span text:style-name="T1">no uso das suas atribuições legais e regimentais, e tendo em vista o disposto nos artigos 9º, inciso II e 35, inciso I, da Lei n.° 8.112/90 e o contido nos PROADS 3958/2021,</text:span></text:p>
      <text:p text:style-name="P10"/>
      <text:p text:style-name="P10">R   E   S   O   L   V   E:</text:p>
      <text:p text:style-name="P9"/>
      <text:p text:style-name="P7"><text:span text:style-name="T2">I –</text:span> <text:span text:style-name="T2">DISPENSAR, a partir de 08.03.2021, </text:span><text:span text:style-name="T3">a servidora </text:span><text:span text:style-name="T2">ANA LUÍZA LEITE DA SILVA</text:span><text:span text:style-name="T3">, ocupante do cargo de Analista Judiciário, Área Judiciária, do exercício da função comissionada FC-5 de Assistente de Gabinete (Código 799), em razão de seu pedido de vacância;</text:span></text:p>
      <text:p text:style-name="P10"/>
      <text:p text:style-name="P7"><text:span text:style-name="T2">II –</text:span> <text:span text:style-name="T2">DISPENSAR </text:span><text:span text:style-name="T3">a servidora </text:span><text:span text:style-name="T2">MÍSIA RITA DOS SANTOS LIMA</text:span><text:span text:style-name="T3">, ocupante do cargo de Técnico Judiciário, Área Administrativa, lotada na 3ª Vara do Trabalho do Recife, do exercício da função comissionada FC-5 de Assistente de Juiz Substituto (Código 2021); </text:span><text:span text:style-name="T2">REMOVÊ-LA</text:span> <text:span text:style-name="T3">para o Gabinete da Desembargadora Eneida Melo Correia de Araújo e </text:span><text:span text:style-name="T2">DESIGNÁ-LA</text:span> <text:span text:style-name="T3">para exercer a função comissionada FC-5 de Assistente de Gabinete (Código 799);</text:span></text:p>
      <text:p text:style-name="P10"/>
      <text:p text:style-name="P7"><text:span text:style-name="T2">III – DESIGNAR </text:span><text:span text:style-name="T3">a servidora</text:span> <text:span text:style-name="T2">DAYSE MARIA RAMOS VILAÇA, </text:span><text:span text:style-name="T3">ocupante do cargo de Técnico Judiciário</text:span><text:span text:style-name="T2">,</text:span> <text:span text:style-name="T3">Área Administrativa, lotada na 3ª Vara do Trabalho do Recife, para exercer a função comissionada FC-5 de Assistente de Juiz Substituto (Código 2021).</text:span></text:p>
      <text:p text:style-name="P7"> </text:p>
      <text:p text:style-name="P9">Este Ato produzirá efeitos a partir da publicação.</text:p>
      <text:p text:style-name="P9">Publique-se. </text:p>
      <text:p text:style-name="P9">Recife, 17 de março de 2021.</text:p>
      <text:p text:style-name="P9"/>
      <text:p text:style-name="P5"><text:span text:style-name="T4">MARIA CLARA SABOYA ALBUQUERQUE BERNARDINO</text:span> </text:p>
      <text:p text:style-name="P8">Desembargadora Presidente do TRT da 6ª Região</text:p>
      <text:p text:style-name="P5"> </text:p>
      <text:p text:style-name="P5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5M25S</meta:editing-duration>
    <meta:editing-cycles>17</meta:editing-cycles>
    <meta:generator>BrOffice.org/3.2$Win32 OpenOffice.org_project/320m18$Build-9502</meta:generator>
    <dc:date>2021-03-17T11:43:02.12</dc:date>
    <dc:creator>Kátia Gerusa Albuquerque Freyre</dc:creator>
    <meta:document-statistic meta:table-count="0" meta:image-count="1" meta:object-count="0" meta:page-count="1" meta:paragraph-count="22" meta:word-count="240" meta:character-count="1531"/>
    <meta:user-defined meta:name="Info 1"/>
    <meta:user-defined meta:name="Info 2"/>
    <meta:user-defined meta:name="Info 3"/>
    <meta:user-defined meta:name="Info 4"/>
  </office:meta>
</office:document-meta>
</file>