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6" style:family="paragraph" style:parent-style-name="Standard">
      <style:paragraph-properties fo:margin-left="0in" fo:margin-right="0.0984in" fo:text-indent="1.5752in" style:auto-text-indent="false">
        <style:tab-stops>
          <style:tab-stop style:position="2.8228in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327712546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5"><text:span text:style-name="T2">ATO TRT6 GP Nº 146/2026</text:span></text:p>
      <text:p text:style-name="P7"><text:span text:style-name="T3">O DESEMBARGADOR PRESIDENTE DO TRIBUNAL REGIONAL DO TRABALHO DA SEXTA REGIÃO</text:span><text:span text:style-name="T4">, no uso das suas atribuições legais e regimentais, e tendo em vista o contido no PROAD nº 12995/2026,</text:span></text:p>
      <text:p text:style-name="P7"><text:span text:style-name="T3">RESOLVE:</text:span></text:p>
      <text:p text:style-name="P8"><text:span text:style-name="T3">I - DISPENSAR </text:span><text:span text:style-name="T4">o servidor </text:span><text:span text:style-name="T3">EDUARDO ALMEIDA PELLERIN DA SILVA,</text:span><text:span text:style-name="T4"> ocupante do cargo de Analista Judiciário, Área Judiciária, lotado na 2ª Vara do Trabalho de Ipojuca, do exercício da função comissionada FC-5 de Assistente de Secretaria (Código 3852) e </text:span><text:span text:style-name="T3">REMOVÊ-LO </text:span><text:span text:style-name="T4">para a CQP- Aguardando Lotação Definitiva;</text:span></text:p>
      <text:p text:style-name="P9"/>
      <text:p text:style-name="P8"><text:span text:style-name="T3">II - DISPENSAR </text:span><text:span text:style-name="T4">a servidora </text:span><text:span text:style-name="T3">TATIANA MACHADO CORREA</text:span><text:span text:style-name="T4">, ocupante do cargo de Técnico Judiciário, Área Administrativa, lotada na 2ª Vara do Trabalho de Nazaré da Mata, do exercício da função comissionada FC-5 de Assistente de Secretaria (Código 3855), </text:span><text:span text:style-name="T3">REMOVÊ-LA</text:span><text:span text:style-name="T4">, </text:span><text:span text:style-name="T3">a pedido</text:span><text:span text:style-name="T4">, para a 2ª Vara do Trabalho de Ipojuca e </text:span><text:span text:style-name="T3">DESIGNÁ-LA</text:span><text:span text:style-name="T4"> para o exercício da função comissionada FC-5 de Assistente de Secretaria (Código 3852). </text:span></text:p>
      <text:p text:style-name="P7"><text:span text:style-name="T4">Este Ato produzirá efeitos a partir da publicação.</text:span></text:p>
      <text:p text:style-name="P7"><text:span text:style-name="T4">Publique-se. </text:span></text:p>
      <text:p text:style-name="P7"><text:span text:style-name="T4">Recife, 17 de junho de 2026.</text:span></text:p>
      <text:p text:style-name="P7"><text:span text:style-name="T3">RUY SALATHIEL DE A. E M. VENTURA</text:span></text:p>
      <text:p text:style-name="P10"><text:span text:style-name="T4">Desembargador Presidente do TRT da 6ª Região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89" meta:character-count="1194" meta:non-whitespace-character-count="1002"/>
    <meta:generator>LibreOfficeDev/6.0.5.2$Linux_X86_64 LibreOffice_project/</meta:generator>
  </office:meta>
</office:document-meta>
</file>