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0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5"/></text:span><text:span text:style-name="T3"><text:s text:c="54"/></text:span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8">PODER JUDICIÁRIO</text:p>
      <text:p text:style-name="P8">JUSTIÇA DO TRABALHO</text:p>
      <text:p text:style-name="P9">TRIBUNAL REGIONAL DO TRABALHO DA 6ª REGIÃO</text:p>
      <text:p text:style-name="P8">GABINETE DA PRESIDÊNCIA</text:p>
      <text:p text:style-name="P2"><text:span text:style-name="T2"><text:s text:c="28"/></text:span><text:s text:c="33"/><text:span text:style-name="T4">ATO TRT6-GP N.º </text:span><text:span text:style-name="T10">146</text:span><text:span text:style-name="T4">/202</text:span><text:span text:style-name="T10">5</text:span></text:p>
      <text:p text:style-name="P2"/>
      <text:p text:style-name="P2"/>
      <text:p text:style-name="P2"/>
      <text:p text:style-name="P4"/>
      <text:p text:style-name="P1"><text:span text:style-name="T12">O</text:span><text:span text:style-name="T6"> DESEMBARGADOR PRESIDENTE DO TRIBUNAL REGIONAL DO TRABALHO DA 6ª REGIÃO</text:span><text:span text:style-name="T8">, no uso de suas atribuições legais e regimentais, e tendo em vista o contido no PROAD nº </text:span><text:span text:style-name="T14">4151/2025,</text:span></text:p>
      <text:p text:style-name="P5"/>
      <text:p text:style-name="P5"/>
      <text:p text:style-name="P5"/>
      <text:p text:style-name="P10">R <text:s/>E <text:s/>S <text:s/>O <text:s/>L <text:s/>V <text:s/>E:</text:p>
      <text:p text:style-name="P6"/>
      <text:p text:style-name="P6"/>
      <text:p text:style-name="P6"/>
      <text:p text:style-name="P1"><text:span text:style-name="T12">I - DISPENSAR </text:span><text:span text:style-name="T14">o servidor </text:span><text:span text:style-name="T12">VICTORIANO MARCILLA VERDIER JUNIOR</text:span><text:span text:style-name="T14">, ocupante do cargo de Técnico Judiciário, Área Administrativa, lotado no Centro Judiciário de Conciliação do 1º Grau Recife, do exercício da função comissionada FC-4 Conciliador do Primeiro Grau em Recife (Código 3757), bem como <text:s/></text:span><text:span text:style-name="T13">da condição de substituto legal, do cargo em comissão CJ-1 <text:s/>de Chefe da de Divisão do CEJUSC 1º Grau Recife (Código 3562)</text:span><text:span text:style-name="T14"> e REMOVÊ-LO para a Divisão de Pesquisa Patrimonial;</text:span></text:p>
      <text:p text:style-name="P5"/>
      <text:p text:style-name="P5"/>
      <text:p text:style-name="P1"><text:span text:style-name="T12">II - REMOVER</text:span><text:span text:style-name="T14"> a servidora </text:span><text:span text:style-name="T12">SIMONE DE ALENCAR SALES MAIA</text:span><text:span text:style-name="T14">, ocupante do cargo</text:span><text:span text:style-name="T12"> </text:span><text:span text:style-name="T14">de Analista Judiciário, Área Administrativa, lotada na Divisão de Pesquisa Patrimonial, para o Centro Judiciário de Conciliação do 1º Grau Recife e </text:span><text:span text:style-name="T12">DESIGNÁ-LA </text:span><text:span text:style-name="T14">para o exercício da função comissionada FC-4 Conciliador do Primeiro Grau em Recife (Código 3757);</text:span></text:p>
      <text:p text:style-name="P5"/>
      <text:p text:style-name="P4"/>
      <text:p text:style-name="P1"><text:span text:style-name="T5">III </text:span><text:span text:style-name="T9">- </text:span><text:span text:style-name="T5"><text:s/>DESIG</text:span><text:span text:style-name="T11">NAR </text:span><text:span text:style-name="T13">a</text:span><text:span text:style-name="T5"> </text:span><text:span text:style-name="T9">servidora</text:span><text:span text:style-name="T5"> </text:span><text:span text:style-name="T14"><text:s/></text:span><text:span text:style-name="T12">MICHELLE LIMONGI SOARES DE ALMEIDA CHAVES</text:span><text:span text:style-name="T14">, ocupante do cargo</text:span><text:span text:style-name="T12"> </text:span><text:span text:style-name="T14">de Analista Judiciário, Área Judiciária</text:span><text:span text:style-name="T13">, lotada no <text:s/></text:span><text:span text:style-name="T14">Centro Judiciário de Conciliação do 1º Grau Recife, </text:span><text:span text:style-name="T13">para a condição de substituta legal, do cargo em comissão CJ-1 <text:s/>de Chefe da de Divisão do CEJUSC 1º Grau Recife (Código 3562), em todos os afastamentos legais e eventuais do servidor titular, </text:span><text:span text:style-name="T11">JOÃO PAULO PEDROSA DE OLIVEIRA</text:span><text:span text:style-name="T13">, em consonância com o disposto no artigo 38 da Lei n.º 8.112/90 c/c a Resolução Administrativa TRT6 n.º 17/2016; </text:span></text:p>
      <text:p text:style-name="P4"/>
      <text:p text:style-name="P14"><text:s/></text:p>
      <text:p text:style-name="P4">Este Ato surtirá seus efeitos a partir da publicação.</text:p>
      <text:p text:style-name="P4"/>
      <text:p text:style-name="P4"/>
      <text:p text:style-name="P4"/>
      <text:p text:style-name="P11">Publique-se.</text:p>
      <text:p text:style-name="P4"/>
      <text:p text:style-name="P4"/>
      <text:p text:style-name="P4"/>
      <text:p text:style-name="P1"><text:span text:style-name="T7">Recife, 07 </text:span><text:span text:style-name="T13"><text:s/></text:span><text:span text:style-name="T7">de</text:span><text:span text:style-name="T13"> fevereiro </text:span><text:span text:style-name="T7">de 202</text:span><text:span text:style-name="T13">5</text:span><text:span text:style-name="T7">.</text:span></text:p>
      <text:p text:style-name="P15"><text:soft-page-break/>RUY SALATHIEL DE A. E M. VENTURA</text:p>
      <text:p text:style-name="P12">Desembargador Presidente do TRT da 6ª Região</text:p>
      <text:p text:style-name="P3"/>
      <text:p text:style-name="P3"/>
      <text:p text:style-name="P3"/>
      <text:p text:style-name="P3"/>
      <text:p text:style-name="P13"><text:s text:c="28"/></text:p>
      <text:p text:style-name="P13"><text:s text:c="28"/></text:p>
      <text:p text:style-name="P13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2" meta:paragraph-count="20" meta:word-count="295" meta:character-count="2040" meta:non-whitespace-character-count="1519"/>
  </office:meta>
</office:document-meta>
</file>