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T9" style:family="text">
      <style:text-properties officeooo:rsid="0006d95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1">ATO TRT6-GP N.º 145/2022</text:p>
      <text:p text:style-name="P6"> </text:p>
      <text:p text:style-name="P7"> </text:p>
      <text:p text:style-name="P13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7727/2022,</text:span></text:p>
      <text:p text:style-name="P12"> </text:p>
      <text:p text:style-name="P5"> </text:p>
      <text:p text:style-name="P9">R   E   S   O   L   V   E:</text:p>
      <text:p text:style-name="P5"> </text:p>
      <text:p text:style-name="P5"> </text:p>
      <text:p text:style-name="P5"><text:span text:style-name="T4">DESIGNAR</text:span> <text:span text:style-name="T5">o servidor </text:span><text:span text:style-name="T4">SANDRIERIO FERREIRA ROCHA</text:span><text:span text:style-name="T5">, Técnico Judiciário, Área Administrativa, lotado na Vara do Trabalho de Salgueiro, para o exercício da função comissionada FC-5 de Assistente de juiz (Código 2390).</text:span></text:p>
      <text:p text:style-name="P5"> </text:p>
      <text:p text:style-name="P9">Este Ato produzirá efeitos a partir da publicação.</text:p>
      <text:p text:style-name="P5"> </text:p>
      <text:p text:style-name="P8">Publique-se. </text:p>
      <text:p text:style-name="P5"> </text:p>
      <text:p text:style-name="P8">Recife,     <text:span text:style-name="T9">25 </text:span>de abril de 2022.</text:p>
      <text:p text:style-name="P5"> </text:p>
      <text:p text:style-name="P5"> </text:p>
      <text:p text:style-name="P16">                          <text:span text:style-name="T6">MARIA CLARA SABOYA ALBUQUERQUE BERNARDINO</text:span></text:p>
      <text:p text:style-name="P5">                            <text:span text:style-name="T4">Desembargadora Presidente do TRT da 6ª Região</text:span></text:p>
      <text:p text:style-name="P10"/>
      <text:p text:style-name="P14"> </text:p>
      <text:p text:style-name="P15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6T11:39:32.476000000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1" meta:paragraph-count="27" meta:word-count="112" meta:character-count="799" meta:non-whitespace-character-count="603"/>
  </office:meta>
</office:document-meta>
</file>