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 144/202</text:span><text:span text:style-name="T13">4</text:span></text:p>
      <text:p text:style-name="P11"/>
      <text:p text:style-name="P12"/>
      <text:p text:style-name="P1"><text:span text:style-name="T16">A DESEMBARGADORA PRESIDENTE DO TRIBUNAL REGIONAL DO TRABALHO DA SEXTA REGIÃO</text:span><text:span text:style-name="T17">, no uso das suas atribuições legais e regimentais, </text:span><text:span text:style-name="T12">e tendo em vista o contido no PROAD N.º </text:span><text:span text:style-name="T14">6630</text:span><text:span text:style-name="T12">/202</text:span><text:span text:style-name="T14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6"><text:span text:style-name="T1">I - <text:s/>DISPENSAR</text:span><text:span text:style-name="T2"> </text:span><text:span text:style-name="T14">o servidor </text:span><text:span text:style-name="T15">MARCELO BRENER DE ARAÚJO PALHANO</text:span><text:span text:style-name="T14">, ocupante do cargo de Técnico Judiciário, Área Administrativa, lotado na 4ª Vara do Trabalho do Recife, do exercício da função comissionada FC-4 de Assistente de Gabinete do Primeiro Grau (Código 3242) e</text:span><text:span text:style-name="T15"> DESIGNÁ-LO</text:span><text:span text:style-name="T14"> para o exercício da função comissionada FC-5 de Assistente de Cálculo (Código 3660)</text:span><text:span text:style-name="T2">;</text:span></text:p>
      <text:p text:style-name="P7"/>
      <text:p text:style-name="P6"><text:span text:style-name="T1">II - <text:s/>D</text:span><text:span text:style-name="T15">ISPENSAR</text:span><text:span text:style-name="T14"> a servidora </text:span><text:span text:style-name="T15">SUSANA DE SOUZA FONTES ACCIOLY</text:span><text:span text:style-name="T14">, ocupante do cargo de Técnico Judiciário, Área Administrativa, lotada na 4ª Vara do Trabalho do Recife, do exercício da para o exercício da função comissionada FC-5 de Assistente de Cálculo (Código 3660) e </text:span><text:span text:style-name="T15">DESIGNÁ-LA</text:span><text:span text:style-name="T14"> para o exercício da função comissionada FC-4 de Assistente de Gabinete do Primeiro Grau (Código 3242)</text:span><text:span text:style-name="T2">.</text:span></text:p>
      <text:p text:style-name="P7"/>
      <text:p text:style-name="P6"><text:span text:style-name="T2">Este Ato produzirá efeitos a partir do dia </text:span><text:span text:style-name="T14">1º</text:span><text:span text:style-name="T2">.0</text:span><text:span text:style-name="T14">4</text:span><text:span text:style-name="T2">.202</text:span><text:span text:style-name="T14">4</text:span><text:span text:style-name="T2">.</text:span></text:p>
      <text:p text:style-name="P15"/>
      <text:p text:style-name="P6"><text:span text:style-name="T2">Publique-se. </text:span></text:p>
      <text:p text:style-name="P16"/>
      <text:p text:style-name="P6"><text:soft-page-break/><text:span text:style-name="T2">Recife,</text:span><text:span text:style-name="T14"> 25</text:span><text:span text:style-name="T2"> de </text:span><text:span text:style-name="T14">março</text:span><text:span text:style-name="T2"> de 202</text:span><text:span text:style-name="T14">4</text:span><text:span text:style-name="T2">.</text:span></text:p>
      <text:p text:style-name="P16"/>
      <text:p text:style-name="P7"/>
      <text:p text:style-name="P3"><text:span text:style-name="T1">NISE PEDROSO LINS DE SOUSA</text:span></text:p>
      <text:p text:style-name="P6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9" meta:character-count="1315" meta:non-whitespace-character-count="1030"/>
    <meta:generator>LibreOfficeDev/6.0.5.2$Linux_X86_64 LibreOffice_project/</meta:generator>
  </office:meta>
</office:document-meta>
</file>