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Pictures/100000000000029A000000F11A3B002B8799F42A.jpg" manifest:media-type="image/jpeg"/>
  <manifest:file-entry manifest:full-path="Pictures/10000201000003220000033C785E10B14952FC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3.189in" fo:margin-right="0in" fo:margin-top="0in" fo:margin-bottom="0.2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.0398in" fo:margin-bottom="0.0398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398in" fo:margin-bottom="0.0398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398in" fo:margin-bottom="0.0398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398in" fo:margin-bottom="0.0398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Standard">
      <style:paragraph-properties fo:margin-left="0in" fo:margin-right="0in" fo:margin-top="0.0398in" fo:margin-bottom="0.0398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margin-left="0.7874in" fo:margin-right="0.7874in" fo:margin-top="0.0398in" fo:margin-bottom="0.0398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7874in" fo:margin-right="0.7874in" fo:margin-top="0.0398in" fo:margin-bottom="0.0398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6" style:family="text">
      <style:text-properties fo:color="#bf0041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TO TRT6-GP N.º 143/2026.</text:span></text:p>
      <text:p text:style-name="P2"/>
      <text:p text:style-name="P3"><text:span text:style-name="T2">Altera o Ato TRT6-GP n.° 144/2023, que disciplina, no âmbito do Tribunal Regional do Trabalho da 6ª Região, o Subcomitê de Recebimento de Materiais.</text:span></text:p>
      <text:p text:style-name="P4"><text:span text:style-name="T3"><text:tab/></text:span><text:span text:style-name="T4">O DESEMBARGADOR PRESIDENTE DO TRIBUNAL REGIONAL DO TRABALHO DA 6ª REGIÃO, </text:span><text:span text:style-name="T3">no uso de suas atribuições legais e regimentais,</text:span></text:p>
      <text:p text:style-name="P5"><text:span text:style-name="T4"><text:tab/>CONSIDERANDO </text:span><text:span text:style-name="T3">a necessidade de atualização do normativo que disciplina o Subcomitê de Recebimento de Materiais frente a recentes reestruturações de unidades internas do Tribunal Regional do Trabalho da Sexta Região,</text:span></text:p>
      <text:p text:style-name="P6"/>
      <text:p text:style-name="P7"><text:span text:style-name="T4">RESOLVE:</text:span></text:p>
      <text:p text:style-name="P10"/>
      <text:p text:style-name="P8"><text:span text:style-name="T4">Art. 1º</text:span><text:span text:style-name="T3"> Alterar os incisos II, III, e VII do artigo 2º do Ato TRT6-GP n.º 144/2023, que passam a vigorar da seguinte forma:</text:span></text:p>
      <text:p text:style-name="P12"><text:span text:style-name="T3">“Art. 2º [...]</text:span></text:p>
      <text:p text:style-name="P12"><text:span text:style-name="T3">II – um (a) representante da Seção de Bens de Consumo;</text:span></text:p>
      <text:p text:style-name="P12"><text:span text:style-name="T3">III – um (a) representante da Seção de Gestão e Controle;</text:span></text:p>
      <text:p text:style-name="P12"><text:span text:style-name="T3">[…]</text:span></text:p>
      <text:p text:style-name="P12"><text:span text:style-name="T3">VII – um (a) representante da Divisão de Contratos da Secretaria de Polícia Judicial; [...]”</text:span></text:p>
      <text:p text:style-name="P13"/>
      <text:p text:style-name="P8"><text:span text:style-name="T4">Art. 2º</text:span><text:span text:style-name="T3"> Alterar o </text:span><text:span text:style-name="T2">caput</text:span><text:span text:style-name="T3"> do artigo 5º do Ato TRT6-GP n.º 144/2023, que passa a ter a seguinte redação:</text:span></text:p>
      <text:p text:style-name="P12"><text:span text:style-name="T3">“Art. 5º. A Divisão de Registro e Controle Patrimonial, enquanto Unidade de Apoio Executivo (UAE), realizará a gestão administrativa do Subcomitê de Recebimento de Materiais e cuidará de aspectos relativos à organização, transparência e comunicação do colegiado. […]”</text:span></text:p>
      <text:p text:style-name="P13"/>
      <text:p text:style-name="P8"><text:span text:style-name="T4">Art. 3º</text:span><text:span text:style-name="T3"> Republique-se o Ato TRT6-GP n.º 144/2023, consolidando as alterações ora promovidas.</text:span></text:p>
      <text:p text:style-name="P11"/>
      <text:p text:style-name="P8"><text:span text:style-name="T4">Art. 4º </text:span><text:span text:style-name="T3">Este Ato entra em vigor na data de sua publicação.</text:span></text:p>
      <text:p text:style-name="P11"/>
      <text:p text:style-name="P11"/>
      <text:p text:style-name="P9"><text:span text:style-name="T3">Recife, data conforme assinatura eletrônica.</text:span></text:p>
      <text:p text:style-name="P9"><text:span text:style-name="T4">RUY SALATHIEL DE ALBUQUERQUE E MELLO VENTURA</text:span></text:p>
      <text:p text:style-name="P9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.0134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T1" style:family="text">
      <style:text-properties fo:color="#bf0041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2" style:family="text"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M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2in" fo:margin-bottom="0.7874in" fo:margin-left="0.7874in" fo:margin-right="0.7874in" style:writing-mode="lr-tb" style:layout-grid-color="#c0c0c0" style:layout-grid-lines="222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516in" fo:margin-left="0in" fo:margin-right="0in" fo:margin-bottom="1.5126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1"/></text:span><draw:frame draw:style-name="Mfr1" draw:name="image2.png" text:anchor-type="as-char" svg:width="0.7264in" svg:height="0.7453in" draw:z-index="0"><draw:image xlink:href="Pictures/10000201000003220000033C785E10B14952FCDA.png" xlink:type="simple" xlink:show="embed" xlink:actuate="onLoad" loext:mime-type="image/png"/><svg:desc>http://ww1.jfpe.gov.br/cretainternetpe/images/brasao.jpg</svg:desc></draw:frame><text:span text:style-name="MT2"><text:s text:c="19"/></text:span><draw:frame draw:style-name="Mfr1" draw:name="image1.jpg" text:anchor-type="as-char" svg:width="2.2091in" svg:height="0.7402in" draw:z-index="1"><draw:image xlink:href="Pictures/100000000000029A000000F11A3B002B8799F42A.jpg" xlink:type="simple" xlink:show="embed" xlink:actuate="onLoad" loext:mime-type="image/jpeg"/></draw:frame><text:span text:style-name="MT2"><text:s text:c="37"/></text:span></text:p>
        <text:p text:style-name="MP1"><text:span text:style-name="MT3">PODER JUDICIÁRIO</text:span></text:p>
        <text:p text:style-name="MP2"><text:span text:style-name="MT3">TRIBUNAL REGIONAL DO TRABALHO DA 6ª REGIÃO</text:span></text:p>
        <text:p text:style-name="MP2"><text:span text:style-name="MT3">GABINETE DA PRESIDÊNCIA</text:span>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<text:s text:c="71"/></text:span><draw:frame draw:style-name="Mfr2" draw:name="Image1" text:anchor-type="as-char" svg:width="0.7264in" svg:height="0.7453in" draw:z-index="0"><draw:image xlink:href="Pictures/10000201000003220000033C785E10B14952FCDA.png" xlink:type="simple" xlink:show="embed" xlink:actuate="onLoad" loext:mime-type="image/png"/><svg:desc>http://ww1.jfpe.gov.br/cretainternetpe/images/brasao.jpg</svg:desc></draw:frame><text:span text:style-name="MT2"><text:s text:c="19"/></text:span><draw:frame draw:style-name="Mfr2" draw:name="Image2" text:anchor-type="as-char" svg:width="2.2091in" svg:height="0.7402in" draw:z-index="0"><draw:image xlink:href="Pictures/100000000000029A000000F11A3B002B8799F42A.jpg" xlink:type="simple" xlink:show="embed" xlink:actuate="onLoad" loext:mime-type="image/jpeg"/></draw:frame><text:span text:style-name="MT2"><text:s text:c="37"/></text:span></text:p>
        <text:p text:style-name="MP1"><text:span text:style-name="MT3">PODER JUDICIÁRIO</text:span></text:p>
        <text:p text:style-name="MP2"><text:span text:style-name="MT3">TRIBUNAL REGIONAL DO TRABALHO DA 6ª REGIÃO</text:span></text:p>
        <text:p text:style-name="MP2"><text:span text:style-name="MT3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1" meta:paragraph-count="26" meta:word-count="266" meta:character-count="1928" meta:non-whitespace-character-count="1427"/>
    <meta:generator>LibreOfficeDev/6.0.5.2$Linux_X86_64 LibreOffice_project/</meta:generator>
  </office:meta>
</office:document-meta>
</file>